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3333in"/>
      <style:text-properties style:font-name="標楷體" style:font-name-asian="標楷體" fo:color="#000000" fo:font-size="20pt" style:font-size-asian="20pt" style:font-size-complex="20pt"/>
    </style:style>
    <style:style style:name="P13" style:parent-style-name="清單段落" style:list-style-name="LFO1" style:family="paragraph">
      <style:paragraph-properties fo:margin-bottom="0.0833in" fo:line-height="115%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19" style:parent-style-name="清單段落" style:list-style-name="LFO1" style:family="paragraph">
      <style:paragraph-properties fo:margin-bottom="0.0833in" fo:line-height="115%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P22" style:parent-style-name="清單段落" style:list-style-name="LFO1" style:family="paragraph">
      <style:paragraph-properties fo:margin-bottom="0.0833in" fo:line-height="115%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P23" style:parent-style-name="清單段落" style:list-style-name="LFO1" style:family="paragraph">
      <style:paragraph-properties fo:margin-bottom="0.0833in" fo:line-height="115%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P24" style:parent-style-name="清單段落" style:list-style-name="LFO1" style:family="paragraph">
      <style:paragraph-properties fo:margin-bottom="0.0833in" fo:line-height="115%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9" style:parent-style-name="清單段落" style:list-style-name="LFO1" style:family="paragraph">
      <style:paragraph-properties fo:margin-bottom="0.0833in" fo:line-height="115%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P30" style:parent-style-name="清單段落" style:list-style-name="LFO1" style:family="paragraph">
      <style:paragraph-properties fo:margin-bottom="0.0833in" fo:line-height="115%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P31" style:parent-style-name="清單段落" style:list-style-name="LFO1" style:family="paragraph">
      <style:paragraph-properties fo:margin-bottom="0.0833in" fo:line-height="115%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4" style:parent-style-name="清單段落" style:list-style-name="LFO1" style:family="paragraph">
      <style:paragraph-properties fo:margin-bottom="0.0833in" fo:line-height="115%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38" style:parent-style-name="清單段落" style:list-style-name="LFO1" style:family="paragraph">
      <style:paragraph-properties fo:margin-bottom="0.0833in" fo:line-height="115%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3" style:parent-style-name="清單段落" style:list-style-name="LFO1" style:family="paragraph">
      <style:paragraph-properties fo:margin-bottom="0.0833in" fo:line-height="115%" fo:margin-left="0.4923in" fo:text-indent="-0.62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3pt" style:language-asian="zh" style:country-asian="HK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3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3pt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3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55" style:parent-style-name="清單段落" style:list-style-name="LFO1" style:family="paragraph">
      <style:paragraph-properties fo:margin-bottom="0.0833in" fo:line-height="115%" fo:margin-left="0.4923in" fo:text-indent="-0.62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62" style:parent-style-name="清單段落" style:list-style-name="LFO1" style:family="paragraph">
      <style:paragraph-properties fo:margin-bottom="0.0833in" fo:line-height="115%" fo:margin-left="0.4923in" fo:text-indent="-0.62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65" style:parent-style-name="清單段落" style:list-style-name="LFO1" style:family="paragraph">
      <style:paragraph-properties fo:margin-bottom="0.0833in" fo:line-height="115%" fo:margin-left="0.4923in" fo:text-indent="-0.62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70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71" style:parent-style-name="內文" style:family="paragraph">
      <style:paragraph-properties fo:text-align="center" fo:line-height="0.3472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6" style:parent-style-name="內文" style:family="paragraph">
      <style:paragraph-properties fo:text-align="center" fo:line-height="0.3472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0" style:parent-style-name="清單段落" style:family="paragraph">
      <style:paragraph-properties fo:line-height="0.3333in" fo:margin-left="0.6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7" style:family="table-column">
      <style:table-column-properties style:column-width="0.4923in"/>
    </style:style>
    <style:style style:name="TableColumn88" style:family="table-column">
      <style:table-column-properties style:column-width="1.3777in"/>
    </style:style>
    <style:style style:name="TableColumn89" style:family="table-column">
      <style:table-column-properties style:column-width="1.4763in"/>
    </style:style>
    <style:style style:name="TableColumn90" style:family="table-column">
      <style:table-column-properties style:column-width="2.4833in"/>
    </style:style>
    <style:style style:name="TableColumn91" style:family="table-column">
      <style:table-column-properties style:column-width="0.8638in"/>
    </style:style>
    <style:style style:name="Table86" style:family="table">
      <style:table-properties style:width="6.6937in" fo:margin-left="0.1937in" table:align="left"/>
    </style:style>
    <style:style style:name="TableRow92" style:family="table-row">
      <style:table-row-properties style:min-row-height="0.3881in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25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2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5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5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6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65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7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7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90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9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0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0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1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1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2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30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4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43" style:parent-style-name="清單段落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55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56" style:parent-style-name="清單段落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6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69" style:parent-style-name="清單段落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8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82" style:parent-style-name="清單段落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9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95" style:parent-style-name="清單段落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0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08" style:parent-style-name="清單段落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line-height="0.3333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3">________________</text:span><text:span text:style-name="T4">《</text:span><text:span text:style-name="T5">承租人</text:span><text:span text:style-name="T6">名稱》</text:span></text:p>
      <text:p text:style-name="P7">辦理________________《活動名稱》</text:p>
      <text:p text:style-name="P8">因應新冠肺炎（COVID-19）防疫應變計畫</text:p>
      <text:p text:style-name="P9"><text:span text:style-name="T10">（</text:span><text:span text:style-name="T11">參考格式，請依照實際狀況撰寫）</text:span></text:p>
      <text:p text:style-name="P12"/>
      <text:list text:style-name="LFO1" text:continue-numbering="true">
        <text:list-item>
          <text:p text:style-name="P13"><text:span text:style-name="T14">目的</text:span><text:span text:style-name="T15">:</text:span><text:span text:style-name="T16">鑒於新冠肺炎（</text:span><text:span text:style-name="T17">COVID-19</text:span><text:span text:style-name="T18">）疫情持續，針對集會活動規劃防疫措施，以降低感染風險及提升活動安全。</text:span></text:p>
        </text:list-item>
        <text:list-item>
          <text:p text:style-name="P19"><text:span text:style-name="T20">主辦單位：</text:span><text:span text:style-name="T21"><text:s text:c="11"/></text:span></text:p>
        </text:list-item>
        <text:list-item>
          <text:p text:style-name="P22">活動日期及時間：</text:p>
        </text:list-item>
        <text:list-item>
          <text:p text:style-name="P23">活動地點（室內/室外）：</text:p>
        </text:list-item>
        <text:list-item>
          <text:p text:style-name="P24"><text:span text:style-name="T25">活動人數：</text:span><text:span text:style-name="T26">預估達</text:span><text:span text:style-name="T27"><text:s text:c="7"/></text:span><text:span text:style-name="T28">人以上。（單日，含工作及表演人員【提供疫苗施打證明。】）</text:span></text:p>
        </text:list-item>
        <text:list-item>
          <text:p text:style-name="P29">活動場域面積：</text:p>
        </text:list-item>
        <text:list-item>
          <text:p text:style-name="P30">活動防疫聯絡人及聯繫方式：<text:s/></text:p>
        </text:list-item>
        <text:list-item>
          <text:p text:style-name="P31"><text:span text:style-name="T32">活動組織架構：</text:span><text:span text:style-name="T33">（須含防疫小組）</text:span></text:p>
        </text:list-item>
        <text:list-item>
          <text:p text:style-name="P34"><text:span text:style-name="T35">活動會場配置圖</text:span><text:span text:style-name="T36">:</text:span><text:span text:style-name="T37">（含管制範圍、出入口、臨時隔離區、救護動線）</text:span></text:p>
        </text:list-item>
        <text:list-item>
          <text:p text:style-name="P38"><text:span text:style-name="T39">進行風險評估：</text:span><text:span text:style-name="T40">(</text:span><text:span text:style-name="T41">例如：掌握參加者資訊、活動空間之通風換氣情況、活動參加者相關安全距離規範、戴口罩與否等。</text:span><text:span text:style-name="T42">)</text:span></text:p>
        </text:list-item>
        <text:list-item>
          <text:p text:style-name="P43"><text:span text:style-name="T44">活動防疫工作應變措施：</text:span><text:span text:style-name="T45">（例如：</text:span><text:span text:style-name="T46">現場防疫措施</text:span><text:span text:style-name="T47">、防護用品準備及提請</text:span><text:span text:style-name="T48">民眾配合事項</text:span><text:span text:style-name="T49">、</text:span><text:span text:style-name="T50">醫療支援及救護動線規</text:span><text:span text:style-name="T51">劃、</text:span><text:span text:style-name="T52">防疫措施之活動前、活動期間宣導計</text:span><text:span text:style-name="T53">畫等。</text:span><text:span text:style-name="T54">）</text:span></text:p>
        </text:list-item>
        <text:list-item>
          <text:p text:style-name="P55"><text:span text:style-name="T56">工作人員健康管理計畫：</text:span><text:span text:style-name="T57">（例如：落實自我健康狀況監測，倘有發燒（耳溫</text:span><text:span text:style-name="T58">≧38℃</text:span><text:span text:style-name="T59">；額溫</text:span><text:span text:style-name="T60">≧37.5℃</text:span><text:span text:style-name="T61">）、呼吸道症狀或腹瀉等，應主動向負責人員報告，並採取適當的防護措施及引導就醫治療。）</text:span></text:p>
        </text:list-item>
        <text:list-item>
          <text:p text:style-name="P62"><text:span text:style-name="T63">疫情備案：</text:span><text:span text:style-name="T64">隨時因應疫情變化而取消、延期或其餘措施。</text:span></text:p>
        </text:list-item>
        <text:list-item>
          <text:p text:style-name="P65"><text:span text:style-name="T66">備註：</text:span><text:span text:style-name="T67">依中央發布之「新冠肺炎（</text:span><text:span text:style-name="T68">COVID-19</text:span><text:span text:style-name="T69">）」因應指引：公眾集會滾動式修正，並隨疫情狀況調整。</text:span></text:p>
        </text:list-item>
      </text:list>
      <text:p text:style-name="P70"/>
      <text:p text:style-name="P71"><text:span text:style-name="T72">________________</text:span><text:span text:style-name="T73">《</text:span><text:span text:style-name="T74">承租人</text:span><text:span text:style-name="T75">名稱》</text:span></text:p>
      <text:p text:style-name="P76"><text:span text:style-name="T77">辦理</text:span><text:span text:style-name="T78">________________</text:span><text:span text:style-name="T79">《活動名稱》</text:span></text:p>
      <text:p text:style-name="P80"><text:span text:style-name="T81">因應新冠肺炎</text:span><text:span text:style-name="T82">（</text:span><text:span text:style-name="T83">COVID-19</text:span><text:span text:style-name="T84">）</text:span><text:span text:style-name="T85">防疫施打證明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序號</text:p>
            </table:table-cell>
            <table:table-cell table:style-name="TableCell95">
              <text:p text:style-name="P96">姓名</text:p>
            </table:table-cell>
            <table:table-cell table:style-name="TableCell97">
              <text:p text:style-name="P98">身分證字號</text:p>
            </table:table-cell>
            <table:table-cell table:style-name="TableCell99">
              <text:p text:style-name="P100">疫苗施打狀況</text:p>
            </table:table-cell>
            <table:table-cell table:style-name="TableCell101">
              <text:p text:style-name="P102">備註</text:p>
            </table:table-cell>
          </table:table-row>
        </table:table-header-rows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□已完成抗原快篩(含家用)或PCR檢測</text:p>
            <text:p text:style-name="P112">□已打第一劑<text:s/>□已打第二劑</text:p>
            <text:p text:style-name="P113">□已打第三劑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□已完成抗原快篩(含家用)或PCR檢測</text:p>
            <text:p text:style-name="P125">□已打第一劑<text:s/>□已打第二劑</text:p>
            <text:p text:style-name="P126">□已打第三劑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□已完成抗原快篩(含家用)或PCR檢測</text:p>
            <text:p text:style-name="P138">□已打第一劑<text:s/>□已打第二劑</text:p>
            <text:p text:style-name="P139">□已打第三劑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□已完成抗原快篩(含家用)或PCR檢測</text:p>
            <text:p text:style-name="P151">□已打第一劑<text:s/>□已打第二劑</text:p>
            <text:p text:style-name="P152">□已打第三劑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已完成抗原快篩(含家用)或PCR檢測</text:p>
            <text:p text:style-name="P164">□已打第一劑<text:s/>□已打第二劑</text:p>
            <text:p text:style-name="P165">□已打第三劑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□已完成抗原快篩(含家用)或PCR檢測</text:p>
            <text:p text:style-name="P177">□已打第一劑<text:s/>□已打第二劑</text:p>
            <text:p text:style-name="P178">□已打第三劑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□已完成抗原快篩(含家用)或PCR檢測</text:p>
            <text:p text:style-name="P190">□已打第一劑<text:s/>□已打第二劑</text:p>
            <text:p text:style-name="P191">□已打第三劑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□已完成抗原快篩(含家用)或PCR檢測</text:p>
            <text:p text:style-name="P203">□已打第一劑<text:s/>□已打第二劑</text:p>
            <text:soft-page-break/>
            <text:p text:style-name="P204">□已打第三劑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□已完成抗原快篩(含家用)或PCR檢測</text:p>
            <text:p text:style-name="P216">□已打第一劑<text:s/>□已打第二劑</text:p>
            <text:p text:style-name="P217">□已打第三劑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□已完成抗原快篩(含家用)或PCR檢測</text:p>
            <text:p text:style-name="P229">□已打第一劑<text:s/>□已打第二劑</text:p>
            <text:p text:style-name="P230">□已打第三劑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□已完成抗原快篩(含家用)或PCR檢測</text:p>
            <text:p text:style-name="P242">□已打第一劑<text:s/>□已打第二劑</text:p>
            <text:p text:style-name="P243">□已打第三劑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□已完成抗原快篩(含家用)或PCR檢測</text:p>
            <text:p text:style-name="P255">□已打第一劑<text:s/>□已打第二劑</text:p>
            <text:p text:style-name="P256">□已打第三劑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3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□已完成抗原快篩(含家用)或PCR檢測</text:p>
            <text:p text:style-name="P268">□已打第一劑<text:s/>□已打第二劑</text:p>
            <text:p text:style-name="P269">□已打第三劑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4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□已完成抗原快篩(含家用)或PCR檢測</text:p>
            <text:p text:style-name="P281">□已打第一劑<text:s/>□已打第二劑</text:p>
            <text:p text:style-name="P282">□已打第三劑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□已完成抗原快篩(含家用)或PCR檢測</text:p>
            <text:p text:style-name="P294">□已打第一劑<text:s/>□已打第二劑</text:p>
            <text:p text:style-name="P295">□已打第三劑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6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□已完成抗原快篩(含家用)或PCR檢測</text:p>
            <text:p text:style-name="P307">□已打第一劑<text:s/>□已打第二劑</text:p>
            <text:p text:style-name="P308">□已打第三劑</text:p>
          </table:table-cell>
          <table:table-cell table:style-name="TableCell309">
            <text:p text:style-name="P310"/>
          </table:table-cell>
        </table:table-row>
      </table:table>
      <text:p text:style-name="P311"><text:span text:style-name="T312">(</text:span><text:span text:style-name="T313">表格得</text:span><text:span text:style-name="T314">自行增刪</text:span><text:span text:style-name="T31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附件七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KAA-80528</meta:initial-creator>
    <dc:creator>Windows 使用者</dc:creator>
    <meta:creation-date>2022-08-09T06:25:00Z</meta:creation-date>
    <dc:date>2022-08-09T08:01:00Z</dc:date>
    <meta:print-date>2022-08-09T07:59:00Z</meta:print-date>
    <meta:template xlink:href="Normal" xlink:type="simple"/>
    <meta:editing-cycles>10</meta:editing-cycles>
    <meta:editing-duration>PT720S</meta:editing-duration>
    <meta:document-statistic meta:page-count="3" meta:paragraph-count="2" meta:word-count="216" meta:character-count="1449" meta:row-count="10" meta:non-whitespace-character-count="1235"/>
  </office:meta>
</office:document-meta>
</file>