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indent="1.2638in"/>
      <style:text-properties style:font-name="標楷體" style:font-name-asian="標楷體" fo:font-size="13pt" style:font-size-asian="13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1" style:family="table-column">
      <style:table-column-properties style:column-width="1.4527in"/>
    </style:style>
    <style:style style:name="TableColumn52" style:family="table-column">
      <style:table-column-properties style:column-width="1.452in"/>
    </style:style>
    <style:style style:name="TableColumn53" style:family="table-column">
      <style:table-column-properties style:column-width="1.452in"/>
    </style:style>
    <style:style style:name="TableColumn54" style:family="table-column">
      <style:table-column-properties style:column-width="1.452in"/>
    </style:style>
    <style:style style:name="TableColumn55" style:family="table-column">
      <style:table-column-properties style:column-width="1.452in"/>
    </style:style>
    <style:style style:name="Table50" style:family="table">
      <style:table-properties style:width="7.2611in" style:rel-width="100%" fo:margin-left="0in" table:align="left"/>
    </style:style>
    <style:style style:name="TableRow56" style:family="table-row">
      <style:table-row-properties style:min-row-height="0.5854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4944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895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indent="0.7222in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indent="0.7222in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indent="0.7222in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indent="0.7222in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indent="0.7222in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indent="0.7222in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indent="0.7222in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indent="5.7777in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olumn108" style:family="table-column">
      <style:table-column-properties style:column-width="0.5284in"/>
    </style:style>
    <style:style style:name="TableColumn109" style:family="table-column">
      <style:table-column-properties style:column-width="1.7555in"/>
    </style:style>
    <style:style style:name="TableColumn110" style:family="table-column">
      <style:table-column-properties style:column-width="0.4916in"/>
    </style:style>
    <style:style style:name="TableColumn111" style:family="table-column">
      <style:table-column-properties style:column-width="2.0131in"/>
    </style:style>
    <style:style style:name="TableColumn112" style:family="table-column">
      <style:table-column-properties style:column-width="0.5138in"/>
    </style:style>
    <style:style style:name="TableColumn113" style:family="table-column">
      <style:table-column-properties style:column-width="2.1in"/>
    </style:style>
    <style:style style:name="Table107" style:family="table">
      <style:table-properties style:width="7.4027in" fo:margin-left="0in" table:align="left"/>
    </style:style>
    <style:style style:name="TableRow114" style:family="table-row">
      <style:table-row-properties style:min-row-height="0.6506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6298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olumn145" style:family="table-column">
      <style:table-column-properties style:column-width="0.8576in"/>
    </style:style>
    <style:style style:name="TableColumn146" style:family="table-column">
      <style:table-column-properties style:column-width="1.6062in"/>
    </style:style>
    <style:style style:name="TableColumn147" style:family="table-column">
      <style:table-column-properties style:column-width="1.1319in"/>
    </style:style>
    <style:style style:name="TableColumn148" style:family="table-column">
      <style:table-column-properties style:column-width="1.077in"/>
    </style:style>
    <style:style style:name="TableColumn149" style:family="table-column">
      <style:table-column-properties style:column-width="1.1965in"/>
    </style:style>
    <style:style style:name="TableColumn150" style:family="table-column">
      <style:table-column-properties style:column-width="1.3916in"/>
    </style:style>
    <style:style style:name="Table144" style:family="table">
      <style:table-properties style:width="7.2611in" fo:margin-left="0in" table:align="center"/>
    </style:style>
    <style:style style:name="TableRow151" style:family="table-row">
      <style:table-row-properties style:min-row-height="0.661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0" style:family="table-row">
      <style:table-row-properties style:min-row-height="0.5923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3" style:family="table-row">
      <style:table-row-properties style:min-row-height="0.693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192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193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194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195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196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197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198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199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200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201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202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209" style:parent-style-name="內文" style:family="paragraph">
      <style:paragraph-properties>
        <style:tab-stops>
          <style:tab-stop style:type="left" style:position="1.694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213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214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215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olumn218" style:family="table-column">
      <style:table-column-properties style:column-width="0.5284in"/>
    </style:style>
    <style:style style:name="TableColumn219" style:family="table-column">
      <style:table-column-properties style:column-width="1.7555in"/>
    </style:style>
    <style:style style:name="TableColumn220" style:family="table-column">
      <style:table-column-properties style:column-width="0.4916in"/>
    </style:style>
    <style:style style:name="TableColumn221" style:family="table-column">
      <style:table-column-properties style:column-width="2.0131in"/>
    </style:style>
    <style:style style:name="TableColumn222" style:family="table-column">
      <style:table-column-properties style:column-width="0.5138in"/>
    </style:style>
    <style:style style:name="TableColumn223" style:family="table-column">
      <style:table-column-properties style:column-width="2.0013in"/>
    </style:style>
    <style:style style:name="Table217" style:family="table">
      <style:table-properties style:width="7.3041in" fo:margin-left="0in" table:align="left"/>
    </style:style>
    <style:style style:name="TableRow224" style:family="table-row">
      <style:table-row-properties style:min-row-height="0.6506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Row237" style:family="table-row">
      <style:table-row-properties style:min-row-height="0.6298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240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247" style:parent-style-name="內文" style:family="paragraph">
      <style:paragraph-properties fo:text-align="center"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248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 fo:font-size="13pt" style:font-size-asian="13pt"/>
    </style:style>
    <style:style style:name="P249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58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無間距" style:family="paragraph">
      <style:paragraph-properties fo:text-align="justify"/>
    </style:style>
    <style:style style:name="T261" style:parent-style-name="鮮明參考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2" style:parent-style-name="鮮明參考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3" style:parent-style-name="鮮明參考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鮮明參考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5" style:parent-style-name="鮮明參考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6" style:parent-style-name="鮮明參考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鮮明參考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鮮明參考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鮮明參考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鮮明參考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鮮明參考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letter-spacing="0.0319in" style:letter-kerning="false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letter-spacing="0.0319in" style:letter-kerning="false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letter-spacing="0.0319in" style:letter-kerning="false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letter-spacing="0.0319in" style:letter-kerning="false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letter-spacing="0.0319in" style:letter-kerning="false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letter-spacing="0.0319in" style:letter-kerning="false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letter-spacing="0.0055in" style:letter-kerning="false" fo:font-size="18pt" style:font-size-asian="18pt" style:font-size-complex="18pt"/>
    </style:style>
    <style:style style:name="P294" style:parent-style-name="內文" style:family="paragraph">
      <style:paragraph-properties>
        <style:tab-stops>
          <style:tab-stop style:type="left" style:position="1.694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北</text:span><text:span text:style-name="T4">市</text:span><text:span text:style-name="T5">大</text:span><text:span text:style-name="T6">安</text:span><text:span text:style-name="T7">區</text:span><text:span text:style-name="T8">銘</text:span><text:span text:style-name="T9">傳</text:span><text:span text:style-name="T10">國</text:span><text:span text:style-name="T11">民</text:span><text:span text:style-name="T12">小</text:span><text:span text:style-name="T13">學</text:span><text:span text:style-name="T14">場</text:span><text:span text:style-name="T15">地</text:span><text:span text:style-name="T16">使</text:span><text:span text:style-name="T17">用租</text:span><text:span text:style-name="T18">借申請表</text:span><text:span text:style-name="T19"><text:s/></text:span><text:span text:style-name="T20"><text:s text:c="17"/></text:span><text:span text:style-name="T21">附件二</text:span></text:p>
      <text:p text:style-name="P22"/>
      <text:p text:style-name="P23"><text:s text:c="56"/>申請日期：<text:s text:c="4"/>年<text:s text:c="4"/>月<text:s text:c="4"/>日</text:p>
      <text:p text:style-name="內文"><text:span text:style-name="T24">一、租</text:span><text:span text:style-name="T25">借單位：</text:span><text:span text:style-name="T26"><text:s text:c="16"/></text:span></text:p>
      <text:p text:style-name="內文"><text:span text:style-name="T27">二、</text:span><text:span text:style-name="T28">租借時間：</text:span><text:span text:style-name="T29">自</text:span><text:span text:style-name="T30"><text:s text:c="5"/></text:span><text:span text:style-name="T31">年</text:span><text:span text:style-name="T32"><text:s text:c="3"/></text:span><text:span text:style-name="T33">月</text:span><text:span text:style-name="T34"><text:s text:c="4"/></text:span><text:span text:style-name="T35">日</text:span><text:span text:style-name="T36"><text:s text:c="14"/></text:span><text:span text:style-name="T37">上半場</text:span><text:span text:style-name="T38"><text:s text:c="4"/></text:span><text:span text:style-name="T39">時</text:span><text:span text:style-name="T40"><text:s text:c="4"/></text:span><text:span text:style-name="T41">分至</text:span><text:span text:style-name="T42"><text:s text:c="4"/></text:span><text:span text:style-name="T43">時</text:span><text:span text:style-name="T44"><text:s text:c="3"/></text:span><text:span text:style-name="T45">分</text:span></text:p>
      <text:p text:style-name="P46"><text:s text:c="35"/>每星期【<text:s text:c="5"/>】</text:p>
      <text:p text:style-name="P47"><text:s/>至<text:s text:c="5"/>年<text:s text:c="3"/>月<text:s text:c="4"/>日<text:s text:c="11"/><text:s text:c="2"/><text:s/>下半場<text:s text:c="4"/>時<text:s text:c="4"/>分至<text:s text:c="4"/>時<text:s text:c="3"/>分</text:p>
      <text:p text:style-name="P48"/>
      <text:p text:style-name="P49">共計<text:s text:c="2"/>次，如下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三、繳交費用：新台幣<text:s text:c="24"/>元正。</text:p>
      <text:p text:style-name="P92"/>
      <text:p text:style-name="P93"/>
      <text:p text:style-name="P94">【<text:s text:c="11"/>元× <text:s text:c="8"/>(單位) <text:s/>× <text:s text:c="9"/>(次)】</text:p>
      <text:p text:style-name="P95"><text:s text:c="25"/>(小時)</text:p>
      <text:p text:style-name="P96">四、一切事項願遵守原使用規則。</text:p>
      <text:p text:style-name="P97">五、垃圾由借用單位攜回，並維持使用範圍清潔及衛生。</text:p>
      <text:p text:style-name="P98">此<text:s text:c="2"/>致<text:tab/></text:p>
      <text:p text:style-name="P99">臺北市銘傳國民小學</text:p>
      <text:p text:style-name="P100"/>
      <text:p text:style-name="P101"><text:s text:c="9"/>使用單位：</text:p>
      <text:p text:style-name="P102"><text:s text:c="9"/>負<text:s/>責<text:s/>人：</text:p>
      <text:p text:style-name="P103"><text:s text:c="9"/>電<text:s text:c="4"/>話：( <text:s text:c="2"/>)</text:p>
      <text:p text:style-name="P104"><text:s text:c="9"/>手機號碼：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承辦人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總務主任</text:p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>校長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table-cell table:style-name="TableCell128">
            <text:p text:style-name="P129">出納</text:p>
            <text:p text:style-name="P130">組長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會計主任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</table:table>
      <text:soft-page-break/>
      <text:p text:style-name="內文"><text:span text:style-name="T139">臺北市大安區銘傳國民小學場地使用租借申請表</text:span><text:span text:style-name="T140"><text:s text:c="18"/></text:span><text:span text:style-name="T141">附件一</text:span><text:span text:style-name="T142"><text:s/></text:span></text:p>
      <text:p text:style-name="P143"><text:s text:c="56"/>申請日期：<text:s text:c="4"/>年<text:s text:c="4"/>月<text:s text:c="4"/>日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活動名稱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用途說明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參加人數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費<text:s text:c="4"/>用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備註說明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使用日期</text:p>
            <text:p text:style-name="P176">時<text:s text:c="4"/>間</text:p>
          </table:table-cell>
          <table:table-cell table:style-name="TableCell177" table:number-columns-spanned="5">
            <text:p text:style-name="P178">自民國<text:s text:c="5"/>年<text:s text:c="5"/>月<text:s text:c="5"/>日起至民國<text:s text:c="5"/>年<text:s text:c="5"/>月<text:s text:c="5"/>日<text:s text:c="3"/></text:p>
            <text:p text:style-name="P179"/>
            <text:p text:style-name="P180">每星期【<text:s text:c="5"/>】<text:s text:c="7"/>時<text:s text:c="6"/>分起至<text:s text:c="7"/>時<text:s text:c="7"/>分止。</text:p>
            <text:p text:style-name="P181"><text:s text:c="57"/>□新租<text:s/>□續租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  <text:p text:style-name="P183"><text:span text:style-name="T184">茲向</text:span><text:span text:style-name="T185"><text:s text:c="2"/></text:span><text:span text:style-name="T186">貴校借用</text:span><text:span text:style-name="T187"><text:s/></text:span><text:span text:style-name="T188"><text:s text:c="16"/></text:span><text:span text:style-name="T189"><text:s/></text:span><text:span text:style-name="T190">，自願遵守一切規定，如有下列情事之一者，願意立即停止使用，所繳費用不要求退還，並接受有關機關取締處理，如有發生違法行為申請人願負連帶責任，絕無異議。</text:span></text:p>
      <text:list text:style-name="LFO1" text:continue-numbering="true">
        <text:list-item>
          <text:p text:style-name="P191">違反國家政策或法令者。</text:p>
        </text:list-item>
        <text:list-item>
          <text:p text:style-name="P192">違反公共秩序或善良風俗者。</text:p>
        </text:list-item>
        <text:list-item>
          <text:p text:style-name="P193">有營利行為者。</text:p>
        </text:list-item>
        <text:list-item>
          <text:p text:style-name="P194">有安全顧慮者。</text:p>
        </text:list-item>
        <text:list-item>
          <text:p text:style-name="P195">辦理婚喪喜慶筵席等事宜者。</text:p>
        </text:list-item>
        <text:list-item>
          <text:p text:style-name="P196">活動內容與申請項目性質不符或場地轉讓他人使用者。</text:p>
        </text:list-item>
        <text:list-item>
          <text:p text:style-name="P197">侵犯他人權益而不聽勸止者。</text:p>
        </text:list-item>
        <text:list-item>
          <text:p text:style-name="P198">妨害公務者。</text:p>
        </text:list-item>
        <text:list-item>
          <text:p text:style-name="P199">蓄意破壞公物者。</text:p>
        </text:list-item>
        <text:list-item>
          <text:p text:style-name="P200">其他不法行為者。</text:p>
        </text:list-item>
        <text:list-item>
          <text:p text:style-name="P201">借用活動中心場地，違反不得使用舞台之規定者。</text:p>
        </text:list-item>
        <text:list-item>
          <text:p text:style-name="P202">不能維護借用場地之整潔與設備者。</text:p>
        </text:list-item>
        <text:list-item>
          <text:p text:style-name="P203">垃圾等廢棄物，未自行帶走者。</text:p>
        </text:list-item>
      </text:list>
      <text:p text:style-name="P204">另亦同意遵守下列事項，並無異議。</text:p>
      <text:p text:style-name="P205"><text:s text:c="2"/>(1)、學校辦理活動需要場地，當天活動視同停止借用。</text:p>
      <text:p text:style-name="P206"><text:s text:c="2"/>(2)、如經台北市政府宣布停止上班上課，當天活動視同停止借用。</text:p>
      <text:p text:style-name="P207"><text:s text:c="2"/>(3)、一切未盡事宜依據「臺北市高級中等以下學校校園場地開放使用管理辦法」辦理。</text:p>
      <text:p text:style-name="P208">此<text:s text:c="2"/>致</text:p>
      <text:p text:style-name="P209"><text:span text:style-name="T210"><text:s text:c="7"/></text:span><text:span text:style-name="T211">臺北市銘傳國民小學</text:span></text:p>
      <text:p text:style-name="P212">申請單位名稱及負責人姓名：<text:s text:c="24"/>蓋章:</text:p>
      <text:p text:style-name="P213">申請人姓名: <text:s text:c="20"/>身分證字號:</text:p>
      <text:p text:style-name="P214">電子信箱:</text:p>
      <text:p text:style-name="P215">電<text:s text:c="4"/>話：<text:s text:c="22"/>手機號碼：</text:p>
      <text:p text:style-name="P216">聯絡地址:【<text:s text:c="5"/>】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承辦人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總務主任</text:p>
          </table:table-cell>
          <table:table-cell table:style-name="TableCell231">
            <text:p text:style-name="P232"/>
          </table:table-cell>
          <table:table-cell table:style-name="TableCell233" table:number-rows-spanned="2">
            <text:p text:style-name="P234">校長</text:p>
          </table:table-cell>
          <table:table-cell table:style-name="TableCell235" table:number-rows-spanned="2">
            <text:p text:style-name="P236"/>
          </table:table-cell>
        </table:table-row>
        <table:table-row table:style-name="TableRow237">
          <table:table-cell table:style-name="TableCell238">
            <text:p text:style-name="P239">出納</text:p>
            <text:p text:style-name="P240">組長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會計主任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</table:table>
      <text:p text:style-name="P249"/>
      <text:soft-page-break/>
      <text:p text:style-name="P250"><text:span text:style-name="T251">臺北市大安區銘傳國民小學場地租借</text:span><text:span text:style-name="T252">切結書</text:span><text:span text:style-name="T253"><text:s/></text:span><text:span text:style-name="T254">附件三</text:span></text:p>
      <text:p text:style-name="P255"/>
      <text:p text:style-name="P256">於民國<text:s text:c="5"/>年<text:s text:c="5"/>月<text:s text:c="5"/>日起至民國<text:s text:c="5"/>年<text:s text:c="5"/>月<text:s text:c="5"/>日<text:s text:c="3"/></text:p>
      <text:p text:style-name="P257">每星期【<text:s text:c="5"/>】<text:s text:c="7"/>時<text:s text:c="6"/>分起至<text:s text:c="7"/>時<text:s text:c="7"/>分止。</text:p>
      <text:p text:style-name="P258"/>
      <text:p text:style-name="P259"/>
      <text:p text:style-name="P260"><text:span text:style-name="T261">借用貴校</text:span><text:span text:style-name="T262"><text:s/></text:span><text:span text:style-name="T263"><text:s text:c="14"/></text:span><text:span text:style-name="T264"><text:s/></text:span><text:span text:style-name="T265">場地，租借期間願遵守一切法令規定並負責參加活動人員之安全，如於使用後未能即刻將場地回復原狀或損壞公物設施時，願將所預繳之保證金計新臺幣</text:span><text:span text:style-name="T266"><text:s/></text:span><text:span text:style-name="T267"><text:s/>5</text:span><text:span text:style-name="T268">,</text:span><text:span text:style-name="T269">000<text:s/></text:span><text:span text:style-name="T270"><text:s/></text:span><text:span text:style-name="T271">元整全權委託貴校僱工處理，處理後有差額多退少補，特立此據為憑。</text:span></text:p>
      <text:p text:style-name="P272"/>
      <text:p text:style-name="P273">此致</text:p>
      <text:p text:style-name="P274">臺北市大安區銘傳國民小學</text:p>
      <text:p text:style-name="P275">使用(單位)名稱：</text:p>
      <text:p text:style-name="P276"/>
      <text:p text:style-name="P277">負<text:s/>責<text:s/>人：</text:p>
      <text:p text:style-name="P278"/>
      <text:p text:style-name="P279">身分證字號(統一編號)：</text:p>
      <text:p text:style-name="P280"/>
      <text:p text:style-name="P281">地<text:s text:c="4"/>址：</text:p>
      <text:p text:style-name="P282"/>
      <text:p text:style-name="P283">電<text:s text:c="4"/>話：</text:p>
      <text:p text:style-name="P284"/>
      <text:p text:style-name="P285"/>
      <text:p text:style-name="P286"><text:span text:style-name="T287">中華民國</text:span><text:span text:style-name="T288"><text:s text:c="6"/></text:span><text:span text:style-name="T289">年</text:span><text:span text:style-name="T290"><text:s text:c="6"/></text:span><text:span text:style-name="T291">月</text:span><text:span text:style-name="T292"><text:s text:c="5"/></text:span><text:span text:style-name="T293">日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4F81BD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098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北 市 大 安 區 銘 傳 國 民 小 學 場 地 使 用 續 借 申請 表</dc:title>
    <dc:description/>
    <dc:subject/>
    <meta:initial-creator>銘傳國小</meta:initial-creator>
    <dc:creator>Windows 使用者</dc:creator>
    <meta:creation-date>2019-12-25T02:41:00Z</meta:creation-date>
    <dc:date>2022-08-09T07:59:00Z</dc:date>
    <meta:print-date>2022-08-09T07:57:00Z</meta:print-date>
    <meta:template xlink:href="Normal.dotm" xlink:type="simple"/>
    <meta:editing-cycles>8</meta:editing-cycles>
    <meta:editing-duration>PT360S</meta:editing-duration>
    <meta:document-statistic meta:page-count="3" meta:paragraph-count="3" meta:word-count="278" meta:character-count="1865" meta:row-count="13" meta:non-whitespace-character-count="1590"/>
  </office:meta>
</office:document-meta>
</file>