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 text:list-level-position-and-space-mode="label-alignment">
          <style:list-level-label-alignment text:label-followed-by="listtab" fo:margin-left="0.518in" fo:text-indent="0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013in" text:min-label-width="0.4166in" text:list-level-position-and-space-mode="label-alignment">
          <style:list-level-label-alignment text:label-followed-by="listtab" fo:margin-left="0.4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666in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24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150%" fo:text-indent="1.8472in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150%" fo:margin-left="0.3333in" fo:text-indent="1.9291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150%" fo:margin-left="0.3333in" fo:text-indent="1.930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" style:parent-style-name="內文" style:family="paragraph">
      <style:paragraph-properties fo:line-height="150%" fo:margin-left="0.3333in" fo:text-indent="1.9291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150%" fo:margin-left="0.3333in" fo:text-indent="1.92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3">授權書</text:span></text:p>
      <text:p text:style-name="P4"><text:span text:style-name="T5">本</text:span><text:span text:style-name="T6">人申請</text:span><text:span text:style-name="T7">「</text:span><text:span text:style-name="T8">臺北市大安區銘傳國民小學場地租借</text:span><text:span text:style-name="T9">」</text:span><text:span text:style-name="T10">茲授權下列代理人全權代理本</text:span><text:span text:style-name="T11">人</text:span><text:span text:style-name="T12">「</text:span><text:span text:style-name="T13">參與</text:span><text:span text:style-name="T14">申請租借及繳費等</text:span><text:span text:style-name="T15">」</text:span><text:span text:style-name="T16">等</text:span><text:span text:style-name="T17">相關事宜，該代理人資料如下：</text:span></text:p>
      <text:p text:style-name="P18"/>
      <text:p text:style-name="P19">代理人姓名：</text:p>
      <text:p text:style-name="P20">身分證字號：</text:p>
      <text:p text:style-name="P21"/>
      <text:p text:style-name="P22"/>
      <text:p text:style-name="P23">此致</text:p>
      <text:p text:style-name="P24">臺北市大安區銘傳國民小學</text:p>
      <text:p text:style-name="P25"/>
      <text:p text:style-name="P26"/>
      <text:p text:style-name="P27"/>
      <text:p text:style-name="P28"><text:span text:style-name="T29">委任</text:span><text:span text:style-name="T30">人</text:span></text:p>
      <text:p text:style-name="P31">姓名： <text:s text:c="9"/>(簽名或蓋章)</text:p>
      <text:p text:style-name="P32">身分證字號：</text:p>
      <text:p text:style-name="P33">電話:</text:p>
      <text:p text:style-name="P34"><text:span text:style-name="T35">地址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name="WW_CharLFO24LVL1" style:family="text">
      <style:text-properties fo:color="#FF0000" style:text-underline-type="single" style:text-underline-style="solid" style:text-underline-width="auto" style:text-underline-mode="continuous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 text:list-level-position-and-space-mode="label-alignment">
          <style:list-level-label-alignment text:label-followed-by="listtab" fo:margin-left="0.518in" fo:text-indent="0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013in" text:min-label-width="0.4166in" text:list-level-position-and-space-mode="label-alignment">
          <style:list-level-label-alignment text:label-followed-by="listtab" fo:margin-left="0.4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dc:subject/>
    <meta:initial-creator>LAW</meta:initial-creator>
    <dc:creator>Windows 使用者</dc:creator>
    <meta:creation-date>2022-12-28T01:35:00Z</meta:creation-date>
    <dc:date>2022-12-28T01:35:00Z</dc:date>
    <meta:print-date>2014-10-02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