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944in" style:line-height-at-leas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7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2.2645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1" style:family="table">
      <style:table-properties style:width="6.3in" fo:margin-left="0.1937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text-align="center" style:line-height-at-least="0.1666in" fo:background-color="#FFFFFF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6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P88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P92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Textbody" style:family="paragraph">
      <style:paragraph-properties fo:widows="2" fo:orphans="2" style:snap-to-layout-grid="false" style:vertical-align="auto" style:line-height-at-least="0.1666in" fo:margin-left="0.2951in" fo:text-indent="-0.2006in" fo:background-color="#FFFFFF">
        <style:tab-stops/>
      </style:paragraph-properties>
      <style:text-properties fo:hyphenate="true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98" style:parent-style-name="Textbody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/>
    </style:style>
    <style:style style:name="P109" style:parent-style-name="Textbody" style:family="paragraph">
      <style:paragraph-properties style:snap-to-layout-grid="false" fo:margin-top="0.0902in" style:line-height-at-least="0.1666in" fo:margin-left="0.7479in" fo:text-indent="-0.5826in">
        <style:tab-stops>
          <style:tab-stop style:type="left" style:position="1.0243in"/>
        </style:tab-stops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, 'DF Kai Shu'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P142" style:parent-style-name="Textbody" style:family="paragraph">
      <style:paragraph-properties style:snap-to-layout-grid="false" fo:text-align="justify" fo:margin-top="0.0902in" style:line-height-at-least="0.1666in" fo:margin-left="0.7479in" fo:text-indent="-0.1569in">
        <style:tab-stops/>
      </style:paragraph-properties>
      <style:text-properties style:font-name-asian="標楷體" fo:font-size="13pt" style:font-size-asian="13pt" style:font-size-complex="13pt"/>
    </style:style>
    <style:style style:name="P143" style:parent-style-name="Textbody" style:family="paragraph">
      <style:paragraph-properties style:snap-to-layout-grid="false" fo:margin-top="0.0902in" style:line-height-at-least="0.1666in" fo:margin-left="0.7479in" fo:text-indent="-0.1569in">
        <style:tab-stops/>
      </style:paragraph-properties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ableColumn166" style:family="table-column">
      <style:table-column-properties style:column-width="6.0993in" style:use-optimal-column-width="false"/>
    </style:style>
    <style:style style:name="Table165" style:family="table">
      <style:table-properties style:width="6.0993in" fo:margin-left="0.58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style:line-height-at-least="0.1666in"/>
      <style:text-properties style:font-name-asian="標楷體" style:font-size-complex="13pt"/>
    </style:style>
    <style:style style:name="P170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1" style:parent-style-name="預設段落字型" style:family="text">
      <style:text-properties style:font-name-asian="標楷體" style:font-size-complex="13pt"/>
    </style:style>
    <style:style style:name="T172" style:parent-style-name="預設段落字型" style:family="text">
      <style:text-properties style:font-name-asian="標楷體" style:font-size-complex="13pt"/>
    </style:style>
    <style:style style:name="T173" style:parent-style-name="預設段落字型" style:family="text">
      <style:text-properties style:font-name-asian="標楷體" fo:font-weight="bold" style:font-weight-asian="bold" style:font-size-complex="13pt"/>
    </style:style>
    <style:style style:name="T174" style:parent-style-name="預設段落字型" style:family="text">
      <style:text-properties style:font-name-asian="標楷體" style:font-size-complex="13pt"/>
    </style:style>
    <style:style style:name="P175" style:parent-style-name="Textbody" style:family="paragraph">
      <style:paragraph-properties style:snap-to-layout-grid="false" style:line-height-at-least="0.1666in" fo:margin-left="0.3152in" fo:text-indent="-0.2368in">
        <style:tab-stops/>
      </style:paragraph-properties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標楷體" style:font-size-complex="13pt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style:font-size-complex="13pt"/>
    </style:style>
    <style:style style:name="T181" style:parent-style-name="預設段落字型" style:family="text">
      <style:text-properties style:font-name-asian="標楷體" style:font-size-complex="13pt"/>
    </style:style>
    <style:style style:name="T182" style:parent-style-name="預設段落字型" style:family="text">
      <style:text-properties style:font-name-asian="標楷體" style:font-size-complex="13pt"/>
    </style:style>
    <style:style style:name="T183" style:parent-style-name="預設段落字型" style:family="text">
      <style:text-properties style:font-name-asian="標楷體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185" style:parent-style-name="預設段落字型" style:family="text">
      <style:text-properties style:font-name-asian="標楷體" style:font-size-complex="13pt"/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style:font-size-complex="13pt"/>
    </style:style>
    <style:style style:name="T188" style:parent-style-name="預設段落字型" style:family="text">
      <style:text-properties style:font-name-asian="標楷體" style:font-size-complex="13pt"/>
    </style:style>
    <style:style style:name="T189" style:parent-style-name="預設段落字型" style:family="text">
      <style:text-properties style:font-name-asian="標楷體" style:font-size-complex="13pt"/>
    </style:style>
    <style:style style:name="P190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P209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11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Textbody" style:family="paragraph">
      <style:paragraph-properties style:snap-to-layout-grid="false" fo:text-align="justify" fo:margin-top="0.0902in" style:line-height-at-least="0.1666in" fo:margin-left="0.7479in" fo:text-indent="-0.582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-asian="標楷體" fo:letter-spacing="-0.0055in" fo:font-size="13pt" style:font-size-asian="13pt" style:font-size-complex="13pt"/>
    </style:style>
    <style:style style:name="P220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4" style:parent-style-name="Textbody" style:family="paragraph">
      <style:paragraph-properties style:snap-to-layout-grid="false" fo:text-align="justify" fo:margin-top="0.1361in" style:line-height-at-least="0.1666in" fo:margin-left="0.3937in" fo:text-indent="-0.3937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25" style:parent-style-name="Textbody" style:family="paragraph">
      <style:paragraph-properties fo:break-before="page" style:snap-to-layout-grid="false" fo:text-align="justify" style:line-height-at-least="0.1666in"/>
    </style:style>
    <style:style style:name="T2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231" style:family="table-column">
      <style:table-column-properties style:column-width="1.2513in" style:use-optimal-column-width="false"/>
    </style:style>
    <style:style style:name="TableColumn232" style:family="table-column">
      <style:table-column-properties style:column-width="1.6034in" style:use-optimal-column-width="false"/>
    </style:style>
    <style:style style:name="TableColumn233" style:family="table-column">
      <style:table-column-properties style:column-width="1.3784in" style:use-optimal-column-width="false"/>
    </style:style>
    <style:style style:name="TableColumn234" style:family="table-column">
      <style:table-column-properties style:column-width="2.5993in" style:use-optimal-column-width="false"/>
    </style:style>
    <style:style style:name="Table230" style:family="table">
      <style:table-properties style:width="6.8326in" fo:margin-left="-0.0104in" table:align="left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 fo:margin-left="0.175in">
        <style:tab-stops/>
      </style:paragraph-properties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43" style:parent-style-name="Textbody" style:family="paragraph">
      <style:paragraph-properties style:snap-to-layout-grid="false" fo:text-align="center" fo:line-height="0.1666in"/>
      <style:text-properties style:font-name-asian="標楷體" style:font-weight-complex="bold"/>
    </style:style>
    <style:style style:name="P244" style:parent-style-name="Textbody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min-row-height="0.5437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0" style:parent-style-name="Textbody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61" style:parent-style-name="Textbody" style:family="paragraph">
      <style:paragraph-properties style:snap-to-layout-grid="false" fo:line-height="0.1666in" fo:margin-right="0.0784in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3187in" style:use-optimal-row-height="false" fo:keep-together="always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Default" style:family="paragraph">
      <style:paragraph-properties fo:text-align="center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1.7083in" style:use-optimal-row-height="false" fo:keep-together="always"/>
    </style:style>
    <style:style style:name="TableCell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text-align="justify" fo:line-height="0.2777in" fo:margin-left="0.2006in" fo:text-indent="-0.2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justify" fo:line-height="0.3055in" fo:margin-left="0.2006in" fo:text-indent="-0.200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style:snap-to-layout-grid="false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style:snap-to-layout-grid="false" fo:text-align="justify" fo:line-height="0.3888in" fo:margin-left="0.2006in" fo:text-indent="-0.2006in">
        <style:tab-stops/>
      </style:paragraph-properties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4826in" style:use-optimal-row-height="false" fo:keep-together="always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0555in" style:use-optimal-row-height="false" fo:keep-together="always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321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justify" style:line-height-at-least="0.1666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Row327" style:family="table-row">
      <style:table-row-properties style:min-row-height="2.1118in" style:use-optimal-row-height="false" fo:keep-together="always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330" style:parent-style-name="Textbody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margin-top="0.0972in" fo:margin-bottom="0.0972in" fo:line-height="0.1944in" fo:margin-left="0.1104in" fo:margin-right="0.2006in" fo:text-indent="0.3701in">
        <style:tab-stops/>
      </style:paragraph-properties>
      <style:text-properties style:font-name-asian="標楷體" fo:font-size="13pt" style:font-size-asian="13pt" style:font-size-complex="13pt"/>
    </style:style>
    <style:style style:name="P334" style:parent-style-name="Textbody" style:family="paragraph">
      <style:paragraph-properties style:snap-to-layout-grid="false" fo:text-align="justify" fo:margin-top="0.0972in" fo:margin-bottom="0.0972in" fo:line-height="0.1944in" fo:margin-right="0.2006in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37" style:parent-style-name="Textbody" style:family="paragraph">
      <style:paragraph-properties style:snap-to-layout-grid="false" fo:text-align="justify" fo:line-height="0.1944in" fo:margin-right="0.2006in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Textbody" style:family="paragraph">
      <style:paragraph-properties style:snap-to-layout-grid="false" fo:text-align="end" fo:margin-top="0.1083in" fo:margin-bottom="0.1083in" fo:line-height="0.1944in" fo:margin-right="0.1805in" fo:text-indent="0.0138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3" style:parent-style-name="Textbody" style:family="paragraph">
      <style:paragraph-properties fo:widows="2" fo:orphans="2" style:snap-to-layout-grid="false" fo:line-height="0.2361in"/>
      <style:text-properties fo:hyphenate="true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T356" style:parent-style-name="預設段落字型" style:family="text">
      <style:text-properties style:font-name-asian="標楷體, 'DF Kai Shu'" fo:font-weight="bold" style:font-weight-asian="bold" style:font-weight-complex="bold" fo:font-size="11pt" style:font-size-asian="11pt" style:font-size-complex="11pt"/>
    </style:style>
    <style:style style:name="P357" style:parent-style-name="Textbody" style:family="paragraph">
      <style:paragraph-properties style:snap-to-layout-grid="false" style:line-height-at-least="0.1666in" fo:margin-left="0.5902in" fo:text-indent="-0.5902in">
        <style:tab-stops/>
      </style:paragraph-properties>
    </style:style>
    <style:style style:name="T358" style:parent-style-name="預設段落字型" style:family="text">
      <style:text-properties style:font-name-asian="標楷體, 'DF Kai Shu'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ableColumn385" style:family="table-column">
      <style:table-column-properties style:column-width="6.1979in" style:use-optimal-column-width="false"/>
    </style:style>
    <style:style style:name="Table384" style:family="table">
      <style:table-properties style:width="6.1979in" fo:margin-left="0.4888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89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style:font-name-asian="標楷體" fo:font-size="11pt" style:font-size-asian="11pt" style:font-size-complex="11pt"/>
    </style:style>
    <style:style style:name="P395" style:parent-style-name="Textbody" style:family="paragraph">
      <style:paragraph-properties fo:widows="2" fo:orphans="2" style:snap-to-layout-grid="false" style:line-height-at-least="0.1666in"/>
      <style:text-properties fo:font-size="6pt" style:font-size-asian="6pt" fo:hyphenate="true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國民小學資賦優異學生「與良師有約」活動實施計畫</text:span></text:p>
      <text:p text:style-name="P7">一、依據</text:p>
      <text:p text:style-name="P8">（一）臺北市資優教育白皮書—中長程發展計畫（2021-2026）</text:p>
      <text:p text:style-name="P9">（二）臺北市資優教育資源中心112學年度工作計畫</text:p>
      <text:p text:style-name="P10"><text:span text:style-name="T11">二、目的</text:span></text:p>
      <text:p text:style-name="P12">（一）藉由與良師互動，提供學生典範學習機會及涵養立人達人之人生觀。</text:p>
      <text:p text:style-name="P13">（二）透過對良師生涯歷程之瞭解，提升學生自我期許，裨益其生涯發展。</text:p>
      <text:p text:style-name="P14">（三）藉由校際師生交流、互動，促進學生溝通、表達之自信與能力。</text:p>
      <text:p text:style-name="P15"><text:span text:style-name="T16">三、辦理單位</text:span></text:p>
      <text:p text:style-name="P17">（一）主辦單位：臺北市政府教育局</text:p>
      <text:p text:style-name="P18">（二）承辦單位：臺北市大安區仁愛國民小學</text:p>
      <text:p text:style-name="P19">（三）協辦單位：臺北市立建國高級中學（資優教育資源中心）</text:p>
      <text:p text:style-name="P20"><text:span text:style-name="T21">四、活動資訊</text:span></text:p>
      <text:p text:style-name="P22"><text:span text:style-name="T23">（一）活動主題：「今天，我想來點科學研究</text:span><text:span text:style-name="T24">…</text:span><text:span text:style-name="T25">專題研究之探討」</text:span></text:p>
      <text:p text:style-name="P26"><text:span text:style-name="T27">（二）活動地點：臺北市大安區仁愛國民小學（臺北市大安區安和路一段</text:span><text:span text:style-name="T28">60</text:span><text:span text:style-name="T29">號）</text:span></text:p>
      <text:p text:style-name="P30">（三）活動時間及流程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 table:number-columns-spanned="3">
            <text:p text:style-name="P40"><text:span text:style-name="T41">112</text:span><text:span text:style-name="T42">年</text:span><text:span text:style-name="T43">11</text:span><text:span text:style-name="T44">月</text:span><text:span text:style-name="T45">29</text:span><text:span text:style-name="T46">日（星期三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時間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<text:span text:style-name="T54">主持人</text:span><text:span text:style-name="T55">/</text:span><text:span text:style-name="T56">講座</text:span></text:p>
          </table:table-cell>
          <table:table-cell table:style-name="TableCell57">
            <text:p text:style-name="P58">地點</text:p>
          </table:table-cell>
        </table:table-row>
        <table:table-row table:style-name="TableRow59">
          <table:table-cell table:style-name="TableCell60">
            <text:p text:style-name="P61">13:00-13: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仁愛國小團隊</text:p>
          </table:table-cell>
          <table:table-cell table:style-name="TableCell66" table:number-rows-spanned="4">
            <text:p text:style-name="P67">仁愛國小</text:p>
            <text:p text:style-name="P68">演藝廳</text:p>
          </table:table-cell>
        </table:table-row>
        <table:table-row table:style-name="TableRow69">
          <table:table-cell table:style-name="TableCell70">
            <text:p text:style-name="P71">13:20-13:30</text:p>
          </table:table-cell>
          <table:table-cell table:style-name="TableCell72">
            <text:p text:style-name="P73">開幕式</text:p>
          </table:table-cell>
          <table:table-cell table:style-name="TableCell74">
            <text:p text:style-name="P75">教育局長官</text:p>
            <text:p text:style-name="P76"><text:span text:style-name="T77">仁愛國小</text:span><text:span text:style-name="T78"><text:s text:c="2"/></text:span><text:span text:style-name="T79">楊柳淳校長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3:30-15:30</text:p>
          </table:table-cell>
          <table:table-cell table:style-name="TableCell84">
            <text:p text:style-name="P85">今天，我想來點科學研究…「專題研究之探討」</text:p>
            <text:list text:style-name="LFO1" text:continue-numbering="true">
              <text:list-item>
                <text:p text:style-name="P86"><text:span text:style-name="T87">全國科展作品分析</text:span></text:p>
              </text:list-item>
              <text:list-item>
                <text:p text:style-name="P88"><text:span text:style-name="T89">尋找專題研究的題目</text:span></text:p>
              </text:list-item>
              <text:list-item>
                <text:p text:style-name="P90"><text:span text:style-name="T91">製作專題研究的流程</text:span></text:p>
              </text:list-item>
              <text:list-item>
                <text:p text:style-name="P92"><text:span text:style-name="T93">如何製作科展海報</text:span></text:p>
              </text:list-item>
              <text:list-item>
                <text:p text:style-name="P94"><text:span text:style-name="T95">科展比賽中的注意事項</text:span></text:p>
              </text:list-item>
            </text:list>
          </table:table-cell>
          <table:table-cell table:style-name="TableCell96">
            <text:p text:style-name="P97">民生國中資優班<text:s/>退休教師</text:p>
            <text:p text:style-name="P98"><text:span text:style-name="T99">蘇恭彥老師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5:30-16:00</text:p>
          </table:table-cell>
          <table:table-cell table:style-name="TableCell104">
            <text:p text:style-name="P105">心得分享與回饋</text:p>
          </table:table-cell>
          <table:table-cell table:style-name="TableCell106">
            <text:p text:style-name="P107">仁愛國小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（四）講師簡介</text:span><text:span text:style-name="T111"><text:line-break/></text:span><text:span text:style-name="T112">蘇恭彥老師：師大物理研究所、民生國中數理資優班教師、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</text:span><text:span text:style-name="T118">臺北市科展集中輔導教師、科展評審</text:span></text:p>
      <text:p text:style-name="P119"><text:span text:style-name="T120">五、參加對象：</text:span><text:span text:style-name="T121">112</text:span><text:span text:style-name="T122">學年度就讀本市公私立國民小學</text:span><text:span text:style-name="T123">四到六年級</text:span><text:span text:style-name="T124">學生，每校薦派</text:span><text:span text:style-name="T125">1-2</text:span><text:span text:style-name="T126">人，本活動名額為</text:span><text:span text:style-name="T127">100</text:span><text:span text:style-name="T128">人，各校請依下列條件順序薦派之：</text:span></text:p>
      <text:soft-page-break/>
      <text:p text:style-name="P129">（一）資優資源班學生。</text:p>
      <text:p text:style-name="P130">（二）資優方案（區域衛星資優方案、校本資優方案）學生。</text:p>
      <text:p text:style-name="P131">（三）對活動主題感興趣，並經師長推薦富優異表現或潛能學生。</text:p>
      <text:p text:style-name="P132"><text:span text:style-name="T133">六、報名方式及錄取原則</text:span></text:p>
      <text:p text:style-name="P134">（一）報名方式</text:p>
      <text:p text:style-name="P135"><text:span text:style-name="T136">1.</text:span><text:span text:style-name="T137">學生填妥個人報名表（附件</text:span><text:span text:style-name="T138">1</text:span><text:span text:style-name="T139">），送交各校特教業務承辦人</text:span><text:span text:style-name="T140">（各校承辦人自行確認留存，無須送交承辦單位）</text:span><text:span text:style-name="T141">。</text:span></text:p>
      <text:p text:style-name="P142">2.由各校自行審核推薦參與學生名單（請各校至少推薦1-2名資優學生參加）。</text:p>
      <text:p text:style-name="P143"><text:span text:style-name="T144">3.</text:span><text:span text:style-name="T145">請各校特教業務承辦人於</text:span><text:span text:style-name="T146">112</text:span><text:span text:style-name="T147">年</text:span><text:span text:style-name="T148">11</text:span><text:span text:style-name="T149">月</text:span><text:span text:style-name="T150">15</text:span><text:span text:style-name="T151">日（星期三</text:span><text:span text:style-name="T152">）下午</text:span><text:span text:style-name="T153">4</text:span><text:span text:style-name="T154">時前，將學生填妥之報名表掃描為</text:span><text:span text:style-name="T155">PDF</text:span><text:span text:style-name="T156">檔，上傳至線上表單</text:span><text:span text:style-name="T157">https://reurl.cc/E1Qpzg</text:span><text:span text:style-name="T158">，俾供活動承辦單位彙整，以完成報名程序。</text:span><text:span text:style-name="T159">報名表繳交注意事項詳見下方說明，</text:span><text:span text:style-name="T160">若有疑問，請洽仁愛國小特教組（聯絡電話：</text:span><text:span text:style-name="T161">02-27095010</text:span><text:span text:style-name="T162">轉</text:span><text:span text:style-name="T163">504</text:span><text:span text:style-name="T164">）。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報名表繳交注意事項：</text:p>
            <text:p text:style-name="P170"><text:span text:style-name="T171">(1)</text:span><text:span text:style-name="T172">報名表請個別存檔，</text:span><text:span text:style-name="T173">一張報名表一個檔案</text:span><text:span text:style-name="T174">。</text:span></text:p>
            <text:p text:style-name="P175"><text:span text:style-name="T176">(2)</text:span><text:span text:style-name="T177">報名表掃描檔檔名格式：「聯絡箱號碼</text:span><text:span text:style-name="T178">-</text:span><text:span text:style-name="T179">校名</text:span><text:span text:style-name="T180">-</text:span><text:span text:style-name="T181">推薦序號</text:span><text:span text:style-name="T182">-</text:span><text:span text:style-name="T183">與良師有約」，</text:span><text:span text:style-name="T184"><text:line-break/></text:span><text:span text:style-name="T185">例如：「</text:span><text:span text:style-name="T186">024-</text:span><text:span text:style-name="T187">仁愛國小</text:span><text:span text:style-name="T188">-01-</text:span><text:span text:style-name="T189">與良師有約」，檔案請依推薦順位排序，逐一上傳。</text:span></text:p>
          </table:table-cell>
        </table:table-row>
      </table:table>
      <text:p text:style-name="P190"><text:span text:style-name="T191">（二）錄取原則：依報名資格及推薦順位錄取學員至額滿為止（若報名人數超過</text:span><text:span text:style-name="T192">100</text:span><text:span text:style-name="T193">人，將依：</text:span><text:span text:style-name="T194">1.</text:span><text:span text:style-name="T195">報名資格、</text:span><text:span text:style-name="T196">2.</text:span><text:span text:style-name="T197">推薦順位及、</text:span><text:span text:style-name="T198">3.</text:span><text:span text:style-name="T199">資料送達順序條件，依序錄取，錄取結果將於</text:span><text:span text:style-name="T200">112</text:span><text:span text:style-name="T201">年</text:span><text:span text:style-name="T202">11</text:span><text:span text:style-name="T203">月</text:span><text:span text:style-name="T204">20</text:span><text:span text:style-name="T205">日（星期一）</text:span><text:span text:style-name="T206">公告在臺北市大安區仁愛國民小學網站（網址：</text:span><text:span text:style-name="T207">https://www.japs.tp.edu.tw/</text:span><text:span text:style-name="T208">）。</text:span></text:p>
      <text:p text:style-name="P209"><text:span text:style-name="T210">七、注意事項</text:span></text:p>
      <text:p text:style-name="P211"><text:span text:style-name="T212">（一）</text:span><text:span text:style-name="T213">因應課程需要，參加本活動之學生，請自備筆、筆記本。</text:span></text:p>
      <text:p text:style-name="P214"><text:span text:style-name="T215">（二）</text:span><text:span text:style-name="T216">因校地空間有限，承辦單位仁愛國小恕不提供停車空間，請參加學生自行搭乘大眾運輸工具。</text:span></text:p>
      <text:p text:style-name="P217"><text:span text:style-name="T218">八、活動經費：</text:span><text:span text:style-name="T219">由教育部國教署補助款、臺北市資優教育資源中心相關年度經費項下支應。</text:span></text:p>
      <text:p text:style-name="P220"><text:span text:style-name="T221">九、為維護學生往返活動地點之安全，各校得安排教師帶隊共同參加，帶隊教師同意核予公假</text:span><text:span text:style-name="T222">派代</text:span><text:span text:style-name="T223">。</text:span></text:p>
      <text:p text:style-name="P224">十、辦理本計畫績優之工作人員於活動結束後依成效報請敘獎。</text:p>
      <text:soft-page-break/>
      <text:p text:style-name="P225"><text:span text:style-name="T226">附件</text:span><text:span text:style-name="T227">1</text:span></text:p>
      <text:p text:style-name="P228">臺北市112學年度國民小學資賦優異學生「與良師有約」活動</text:p>
      <text:p text:style-name="P229">個人報名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推薦順位</text:p>
            <text:p text:style-name="P238">（學校填寫）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帶隊教師</text:p>
            <text:p text:style-name="P243">(學校視需求，</text:p>
            <text:p text:style-name="P244"><text:span text:style-name="T245">若無免填</text:span><text:span text:style-name="T246">)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承辦人員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承辦人</text:p>
            <text:p text:style-name="P256"><text:span text:style-name="T257">聯絡方式</text:span></text:p>
          </table:table-cell>
          <table:table-cell table:style-name="TableCell258">
            <text:p text:style-name="P259">（O）</text:p>
            <text:p text:style-name="P260">（Cell）</text:p>
            <text:p text:style-name="P261"><text:span text:style-name="T262">（</text:span><text:span text:style-name="T263">E-mail</text:span><text:span text:style-name="T264">）</text:span></text:p>
          </table:table-cell>
        </table:table-row>
        <table:table-row table:style-name="TableRow265">
          <table:table-cell table:style-name="TableCell266">
            <text:p text:style-name="P267">就讀學校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班級</text:p>
          </table:table-cell>
          <table:table-cell table:style-name="TableCell272">
            <text:p text:style-name="P273"><text:s text:c="2"/>年<text:s text:c="8"/>班</text:p>
          </table:table-cell>
        </table:table-row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性別</text:p>
          </table:table-cell>
          <table:table-cell table:style-name="TableCell281">
            <text:p text:style-name="P282"><text:span text:style-name="T283">□</text:span><text:span text:style-name="T284">男</text:span><text:span text:style-name="T285"><text:s text:c="3"/></text:span><text:span text:style-name="T286">□</text:span><text:span text:style-name="T287">女</text:span></text:p>
          </table:table-cell>
        </table:table-row>
        <table:table-row table:style-name="TableRow288">
          <table:table-cell table:style-name="TableCell289">
            <text:p text:style-name="P290">身份別</text:p>
          </table:table-cell>
          <table:table-cell table:style-name="TableCell291" table:number-columns-spanned="3">
            <text:p text:style-name="P292"><text:span text:style-name="T293">□</text:span><text:span text:style-name="T294">1.</text:span><text:span text:style-name="T295">資優資源班學生</text:span></text:p>
            <text:p text:style-name="P296"><text:span text:style-name="T297">□</text:span><text:span text:style-name="T298">2.</text:span><text:span text:style-name="T299">資優方案（區域衛星方案、校本方案）學生</text:span></text:p>
            <text:p text:style-name="P300"><text:span text:style-name="T301">□</text:span><text:span text:style-name="T302">3.</text:span><text:span text:style-name="T303">對活動主題感興趣，且富優異表現或潛能學生，推薦原因</text:span></text:p>
            <text:p text:style-name="P304"><text:s text:c="7"/>如下：____________________________________________</text:p>
            <text:p text:style-name="P305"><text:s text:c="62"/>推薦人：________________ <text:s text:c="93"/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緊急聯絡人</text:span><text:span text:style-name="T310"><text:line-break/></text:span><text:span text:style-name="T311">姓名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與學生關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緊急聯絡人</text:p>
            <text:p text:style-name="P321">電話</text:p>
          </table:table-cell>
          <table:table-cell table:style-name="TableCell322" table:number-columns-spanned="3">
            <text:p text:style-name="P323"><text:span text:style-name="T324">（住家）</text:span></text:p>
            <text:p text:style-name="P325"><text:span text:style-name="T326">（手機）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家長</text:p>
            <text:p text:style-name="P330"><text:span text:style-name="T331">同意書</text:span></text:p>
          </table:table-cell>
          <table:table-cell table:style-name="TableCell332" table:number-columns-spanned="3">
            <text:p text:style-name="P333">茲同意本人子女參加本項活動，在活動期間內督促子女遵守校內相關規定並全程參加，並同意承辦單位臺北市大安區仁愛國民小學因記錄活動需要，無償使用本人子女肖像（包含照片及動態影像），並得以展覽、宣傳、相關印刷品製作及光碟或數位化方式重製。</text:p>
            <text:p text:style-name="P334"><text:span text:style-name="T335"><text:s text:c="3"/></text:span><text:span text:style-name="T336">此致</text:span></text:p>
            <text:p text:style-name="P337"><text:span text:style-name="T338"><text:s text:c="10"/></text:span><text:span text:style-name="T339">臺北市大安區仁愛國民小學</text:span></text:p>
            <text:p text:style-name="P340"><text:span text:style-name="T341">法定代理人（父母或監護人）簽章：</text:span><text:span text:style-name="T342">_________________ <text:s/></text:span></text:p>
          </table:table-cell>
          <table:covered-table-cell/>
          <table:covered-table-cell/>
        </table:table-row>
      </table:table>
      <text:p text:style-name="P343"><text:span text:style-name="T344">承辦人：</text:span><text:span text:style-name="T345"><text:s/></text:span><text:span text:style-name="T346"><text:s text:c="30"/></text:span><text:span text:style-name="T347">處室主任：</text:span><text:span text:style-name="T348"><text:s text:c="29"/></text:span><text:span text:style-name="T349">校長：</text:span><text:span text:style-name="T350"><text:line-break/></text:span><text:span text:style-name="T351"><text:line-break/></text:span><text:span text:style-name="T352">附註：</text:span><text:span text:style-name="T353">1.</text:span><text:span text:style-name="T354">個人報名表（附件</text:span><text:span text:style-name="T355">1</text:span><text:span text:style-name="T356">）由各校確認留存，無須送交承辦單位。</text:span></text:p>
      <text:p text:style-name="P357"><text:span text:style-name="T358"><text:s text:c="6"/>2.</text:span><text:span text:style-name="T359">請各校特教業務承辦人於</text:span><text:span text:style-name="T360">112</text:span><text:span text:style-name="T361">年</text:span><text:span text:style-name="T362">11</text:span><text:span text:style-name="T363">月</text:span><text:span text:style-name="T364">15</text:span><text:span text:style-name="T365">日（星期</text:span><text:span text:style-name="T366">三</text:span><text:span text:style-name="T367">）下午</text:span><text:span text:style-name="T368">4</text:span><text:span text:style-name="T369">時前，將學生填妥之報名表掃描</text:span><text:span text:style-name="T370">為</text:span><text:span text:style-name="T371">PDF</text:span><text:span text:style-name="T372">檔，並上傳至線上表單</text:span><text:span text:style-name="T373">https://reurl.cc/E1Qpzg</text:span><text:span text:style-name="T374">，俾供活動承辦單位仁愛國小特教組彙</text:span><text:span text:style-name="T375">整以完成報名程序。</text:span><text:span text:style-name="T376">報名表繳交注意事項詳見下方說明，</text:span><text:span text:style-name="T377">若有疑問，請洽承辦單位（聯絡電</text:span><text:span text:style-name="T378">話：</text:span><text:span text:style-name="T379">02-2709</text:span><text:span text:style-name="T380">5010</text:span><text:span text:style-name="T381">轉</text:span><text:span text:style-name="T382">504</text:span><text:span text:style-name="T383">）。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報名表繳交注意事項：</text:p>
            <text:p text:style-name="P389"><text:span text:style-name="T390">1.</text:span><text:span text:style-name="T391">報名表請個別存檔，</text:span><text:span text:style-name="T392">一張報名表一個檔案</text:span><text:span text:style-name="T393">。</text:span></text:p>
            <text:p text:style-name="P394">2.報名表掃描檔檔名格式：「聯絡箱號碼-校名-推薦序號-與良師有約」，<text:line-break/>例如：「024-仁愛國小-01-與良師有約」，檔案請依推薦順位排序，逐一上傳。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, 'DF Kai Shu'" svg:font-family="標楷體, 'DF Kai Shu'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user</dc:creator>
    <meta:creation-date>2023-10-30T09:33:00Z</meta:creation-date>
    <dc:date>2023-10-30T09:33:00Z</dc:date>
    <meta:print-date>2023-10-13T07:2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