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script" style:font-pitch="fixed" svg:panose-1="3 0 3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916in" text:list-level-position-and-space-mode="label-alignment">
          <style:list-level-label-alignment text:label-followed-by="space" fo:margin-left="0.5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12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2.4777in"/>
    </style:style>
    <style:style style:name="TableColumn18" style:family="table-column">
      <style:table-column-properties style:column-width="1.8097in"/>
    </style:style>
    <style:style style:name="Table15" style:family="table">
      <style:table-properties style:width="5.4277in" fo:margin-left="0.33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57" style:parent-style-name="清單段落" style:list-style-name="LFO4" style:family="paragraph">
      <style:paragraph-properties fo:line-height="115%"/>
    </style:style>
    <style:style style:name="T58" style:parent-style-name="超連結" style:family="text">
      <style:text-properties style:font-name="標楷體" style:font-name-asian="標楷體" style:font-size-complex="12pt"/>
    </style:style>
    <style:style style:name="T59" style:parent-style-name="超連結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 style:font-size-complex="12pt" fo:background-color="#FFFFFF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0.493in"/>
    </style:style>
    <style:style style:name="TableColumn79" style:family="table-column">
      <style:table-column-properties style:column-width="1.9687in"/>
    </style:style>
    <style:style style:name="TableColumn80" style:family="table-column">
      <style:table-column-properties style:column-width="3.7402in"/>
    </style:style>
    <style:style style:name="Table77" style:family="table">
      <style:table-properties style:width="6.202in" fo:margin-left="-0.200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3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3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3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73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73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73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73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73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73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73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1" style:parent-style-name="內文" style:list-style-name="LFO5" style:family="paragraph"/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fo:margin-left="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華康瘦金體" style:font-name-asian="華康瘦金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華康瘦金體" style:font-name-asian="華康瘦金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9" style:parent-style-name="內文" style:list-style-name="LFO5" style:family="paragraph"/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內文" style:list-style-name="LFO5" style:family="paragraph"/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112學年度臺北市立南港高中國中部集中式特教班</text:p>
      <text:p text:style-name="P3">開放參訪活動實施計畫</text:p>
      <text:p text:style-name="P4"/>
      <text:list text:style-name="LFO1" text:continue-numbering="true">
        <text:list-item>
          <text:p text:style-name="P5">目的：</text:p>
        </text:list-item>
      </text:list>
      <text:list text:style-name="LFO2" text:continue-numbering="true">
        <text:list-item>
          <text:p text:style-name="P6">提供未來欲就讀本校特教班之本市國小學生、家長及教師認識本校特教班辦理情形。</text:p>
        </text:list-item>
        <text:list-item>
          <text:p text:style-name="P7">促進身心障礙學生國小升國中轉銜工作順利落實。</text:p>
        </text:list-item>
      </text:list>
      <text:list text:style-name="LFO1" text:continue-numbering="true">
        <text:list-item>
          <text:p text:style-name="P8">辦理時間：</text:p>
        </text:list-item>
      </text:list>
      <text:p text:style-name="P9">112年11月17日<text:s/>(星期五) 9:30-12:00</text:p>
      <text:list text:style-name="LFO1" text:continue-numbering="true">
        <text:list-item>
          <text:p text:style-name="P10">辦理地點：臺北市立南港高中國中部(台北市南港區向陽路21號)</text:p>
        </text:list-item>
        <text:list-item>
          <text:p text:style-name="P11">參加對象：</text:p>
        </text:list-item>
      </text:list>
      <text:list text:style-name="LFO3" text:continue-numbering="true">
        <text:list-item>
          <text:p text:style-name="P12">本市國民小學特教班應屆畢業學生、家長及教師。</text:p>
        </text:list-item>
        <text:list-item>
          <text:p text:style-name="P13">新北市鄰近本校之國民小學特教班應屆畢業學生、家長及教師。</text:p>
        </text:list-item>
      </text:list>
      <text:list text:style-name="LFO1" text:continue-numbering="true">
        <text:list-item>
          <text:p text:style-name="P14">活動內容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地點</text:p>
          </table:table-cell>
        </table:table-row>
        <table:table-row table:style-name="TableRow26">
          <table:table-cell table:style-name="TableCell27">
            <text:p text:style-name="P28">9:00-9:3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>１樓簡報室</text:p>
          </table:table-cell>
        </table:table-row>
        <table:table-row table:style-name="TableRow33">
          <table:table-cell table:style-name="TableCell34">
            <text:p text:style-name="P35">9:30-10:00</text:p>
          </table:table-cell>
          <table:table-cell table:style-name="TableCell36">
            <text:p text:style-name="P37">本校特教班活動簡介</text:p>
          </table:table-cell>
          <table:table-cell table:style-name="TableCell38">
            <text:p text:style-name="P39">１樓簡報室</text:p>
          </table:table-cell>
        </table:table-row>
        <table:table-row table:style-name="TableRow40">
          <table:table-cell table:style-name="TableCell41">
            <text:p text:style-name="P42">10:30-11:20</text:p>
          </table:table-cell>
          <table:table-cell table:style-name="TableCell43">
            <text:p text:style-name="P44">校園環境參觀</text:p>
          </table:table-cell>
          <table:table-cell table:style-name="TableCell45">
            <text:p text:style-name="P46">本校校園</text:p>
          </table:table-cell>
        </table:table-row>
        <table:table-row table:style-name="TableRow47">
          <table:table-cell table:style-name="TableCell48">
            <text:p text:style-name="P49">11:20-11:50</text:p>
          </table:table-cell>
          <table:table-cell table:style-name="TableCell50">
            <text:p text:style-name="P51">綜合座談</text:p>
          </table:table-cell>
          <table:table-cell table:style-name="TableCell52">
            <text:p text:style-name="P53">１樓簡報室</text:p>
          </table:table-cell>
        </table:table-row>
      </table:table>
      <text:p text:style-name="P54"/>
      <text:list text:style-name="LFO1" text:continue-numbering="true">
        <text:list-item>
          <text:p text:style-name="P55">報名方式：</text:p>
        </text:list-item>
      </text:list>
      <text:p text:style-name="P56">即日起至11月14日(二)止，填妥附件一報名表回傳至特教組</text:p>
      <text:list text:style-name="LFO4" text:continue-numbering="true">
        <text:list-item>
          <text:p text:style-name="P57"><text:a xlink:href="mailto:郵寄至ge03@mail.nksh.tp.edu.tw" office:target-frame-name="_top" xlink:show="replace"><text:span text:style-name="T58">郵寄至</text:span><text:span text:style-name="T59">ge03@mail.nksh.tp.edu.tw</text:span></text:a><text:span text:style-name="T60">(</text:span><text:span text:style-name="T61">信件主旨請註明「參訪報名」</text:span><text:span text:style-name="T62">)</text:span></text:p>
        </text:list-item>
        <text:list-item>
          <text:p text:style-name="P63">傳真至27884235(請註明「TO特教組-參訪報名」)</text:p>
        </text:list-item>
      </text:list>
      <text:p text:style-name="P64">煩請送出資料後來電確認( 27837863#283<text:s/>翁組長)，以完成報名作業。</text:p>
      <text:p text:style-name="P65"/>
      <text:p text:style-name="P66"/>
      <text:p text:style-name="P67"/>
      <text:p text:style-name="P68"/>
      <text:p text:style-name="P69"><text:span text:style-name="T70"><draw:frame draw:z-index="251659264" draw:id="id0" draw:style-name="a0" draw:name="文字方塊 1" text:anchor-type="paragraph" svg:x="5.31842in" svg:y="-0.22884in" svg:width="0.90139in" svg:height="0.41042in" style:rel-width="scale" style:rel-height="scale"><draw:text-box><text:p text:style-name="P71">附件一</text:p></draw:text-box><svg:title/><svg:desc/></draw:frame></text:span><text:span text:style-name="T72">112</text:span><text:span text:style-name="T73">學年度臺北市立南港高中國中部集中式特教班</text:span></text:p>
      <text:p text:style-name="P74">開放參訪活動報名表</text:p>
      <text:p text:style-name="P75">學校名稱：_______區__________國小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編號</text:p>
          </table:table-cell>
          <table:table-cell table:style-name="TableCell84">
            <text:p text:style-name="P85">參訪人員姓名</text:p>
          </table:table-cell>
          <table:table-cell table:style-name="TableCell86">
            <text:p text:style-name="P87">身分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>□教師<text:s/>□家長<text:s/>□學生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教師</text:span><text:span text:style-name="T104"><text:s/>□</text:span><text:span text:style-name="T105">家長</text:span><text:span text:style-name="T106"><text:s/>□</text:span><text:span text:style-name="T107">學生</text:span>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教師</text:span><text:span text:style-name="T117"><text:s/>□</text:span><text:span text:style-name="T118">家長</text:span><text:span text:style-name="T119"><text:s/>□</text:span><text:span text:style-name="T120">學生</text:span>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教師</text:span><text:span text:style-name="T130"><text:s/>□</text:span><text:span text:style-name="T131">家長</text:span><text:span text:style-name="T132"><text:s/>□</text:span><text:span text:style-name="T133">學生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教師</text:span><text:span text:style-name="T143"><text:s/>□</text:span><text:span text:style-name="T144">家長</text:span><text:span text:style-name="T145"><text:s/>□</text:span><text:span text:style-name="T146">學生</text:span>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教師</text:span><text:span text:style-name="T156"><text:s/>□</text:span><text:span text:style-name="T157">家長</text:span><text:span text:style-name="T158"><text:s/>□</text:span><text:span text:style-name="T159">學生</text:span>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教師</text:span><text:span text:style-name="T169"><text:s/>□</text:span><text:span text:style-name="T170">家長</text:span><text:span text:style-name="T171"><text:s/>□</text:span><text:span text:style-name="T172">學生</text:span>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教師</text:span><text:span text:style-name="T182"><text:s/>□</text:span><text:span text:style-name="T183">家長</text:span><text:span text:style-name="T184"><text:s/>□</text:span><text:span text:style-name="T185">學生</text:span>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教師</text:span><text:span text:style-name="T195"><text:s/>□</text:span><text:span text:style-name="T196">家長</text:span><text:span text:style-name="T197"><text:s/>□</text:span><text:span text:style-name="T198">學生</text:span>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教師</text:span><text:span text:style-name="T208"><text:s/>□</text:span><text:span text:style-name="T209">家長</text:span><text:span text:style-name="T210"><text:s/>□</text:span><text:span text:style-name="T211">學生</text:span></text:p>
          </table:table-cell>
        </table:table-row>
      </table:table>
      <text:p text:style-name="P212"/>
      <text:p text:style-name="P213"><text:span text:style-name="T214">特教承辦人員：</text:span><text:span text:style-name="T215">___________________<text:s/></text:span><text:span text:style-name="T216">　　　輔導主任：</text:span><text:span text:style-name="T217">___________________</text:span><text:span text:style-name="T218">　　　　　　　　　</text:span></text:p>
      <text:p text:style-name="P219">聯絡電話：_______________________</text:p>
      <text:p text:style-name="P220">注意事項：</text:p>
      <text:list text:style-name="LFO5" text:continue-numbering="true">
        <text:list-item>
          <text:p text:style-name="P221"><text:span text:style-name="T222">請貴校協助將參訪人員彙整於此報名表，</text:span><text:span text:style-name="T223">11</text:span><text:span text:style-name="T224">月</text:span><text:span text:style-name="T225">14</text:span><text:span text:style-name="T226">日</text:span><text:span text:style-name="T227">(</text:span><text:span text:style-name="T228">二</text:span><text:span text:style-name="T229">)</text:span><text:span text:style-name="T230">前以</text:span><text:span text:style-name="T231">e-mail</text:span></text:p>
        </text:list-item>
      </text:list>
      <text:p text:style-name="P232"><text:span text:style-name="T233">至</text:span><text:span text:style-name="T234">ge03@mail.nksh.tp.edu.tw</text:span><text:span text:style-name="T235">或傳真至</text:span><text:span text:style-name="T236">27884235(</text:span><text:span text:style-name="T237">請註明</text:span><text:span text:style-name="T238">「</text:span><text:span text:style-name="T239">TO</text:span><text:span text:style-name="T240">特教組</text:span><text:span text:style-name="T241">」</text:span><text:span text:style-name="T242">)</text:span><text:span text:style-name="T243">，煩請送出資料後</text:span><text:span text:style-name="T244">來電確認</text:span><text:span text:style-name="T245">( 27837863#283<text:s/></text:span><text:span text:style-name="T246">翁組長</text:span><text:span text:style-name="T247">)</text:span><text:span text:style-name="T248">，以完成報名作業。</text:span></text:p>
      <text:list text:style-name="LFO5" text:continue-numbering="true">
        <text:list-item>
          <text:p text:style-name="P249"><text:span text:style-name="T250">報名表如不敷使用，請自行增加欄位，非常感謝。</text:span></text:p>
        </text:list-item>
        <text:list-item>
          <text:p text:style-name="P251"><text:span text:style-name="T252">有任何疑問請洽本校特教組翁翊芳組長，聯絡電話：</text:span><text:span text:style-name="T253">27837863 #283</text:span><text:span text:style-name="T254">。</text:span></text:p>
        </text:list-item>
      </text:list>
      <text:p text:style-name="P255"/>
      <text:p text:style-name="P256"><text:span text:style-name="T257">~</text:span><text:span text:style-name="T258">南港高中竭誠歡迎您的蒞臨</text:span><text:span text:style-name="T25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script" style:font-pitch="fixed" svg:panose-1="3 0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916in" text:list-level-position-and-space-mode="label-alignment">
          <style:list-level-label-alignment text:label-followed-by="space" fo:margin-left="0.5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050</meta:initial-creator>
    <dc:creator>user</dc:creator>
    <meta:creation-date>2023-11-09T07:47:00Z</meta:creation-date>
    <dc:date>2023-11-09T07:47:00Z</dc:date>
    <meta:print-date>2021-11-09T08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1" meta:row-count="7" meta:non-whitespace-character-count="922"/>
  </office:meta>
</office:document-meta>
</file>