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4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3937in" fo:text-indent="-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8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443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243in" fo:text-indent="-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4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第二屆海洋委員會表彰海洋保育貢獻楷模獎徵求須知</text:p>
      <text:p text:style-name="P2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4">二、對象資格</text:p>
      <text:p text:style-name="P5">(一)不限年齡、國籍之團體或個人，實際從事我國海洋保育工作，並就下列事蹟之一，具有重大貢獻者，得遴選為海洋保育貢獻楷模：</text:p>
      <text:list text:style-name="LFO1" text:continue-numbering="true">
        <text:list-item>
          <text:p text:style-name="P6">海洋生態環境保護。</text:p>
        </text:list-item>
        <text:list-item>
          <text:p text:style-name="P7">海洋生物多樣性保育。</text:p>
        </text:list-item>
        <text:list-item>
          <text:p text:style-name="P8">海洋保護區之推動。</text:p>
        </text:list-item>
        <text:list-item>
          <text:p text:style-name="P9">海洋生物資源保育及管理。</text:p>
        </text:list-item>
        <text:list-item>
          <text:p text:style-name="P10">海洋污染防治。</text:p>
        </text:list-item>
        <text:list-item>
          <text:p text:style-name="P11">海洋保育教育及資訊之推廣。</text:p>
        </text:list-item>
        <text:list-item>
          <text:p text:style-name="P12">海洋保育與其相關之產業、經貿及科技等各項國際交流。</text:p>
        </text:list-item>
        <text:list-item>
          <text:p text:style-name="P13">非政府組織間之交流活動或其他符合本要點宗旨、配合政策<text:s/></text:p>
        </text:list-item>
      </text:list>
      <text:p text:style-name="P14"><text:s text:c="3"/>推動方向之活動。</text:p>
      <text:list text:style-name="LFO1" text:continue-numbering="true">
        <text:list-item>
          <text:p text:style-name="P15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17">(二)推薦組別</text:p>
      <text:list text:style-name="LFO2" text:continue-numbering="true">
        <text:list-item>
          <text:p text:style-name="P18">團體組：由相關機關（構）、事業、學校、法人、非法人團體（以下簡稱推薦單位）推薦；各推薦單位每年度以推薦二個團體為限。</text:p>
        </text:list-item>
        <text:list-item>
          <text:p text:style-name="P19">個人組</text:p>
        </text:list-item>
      </text:list>
      <text:list text:style-name="LFO3" text:continue-numbering="true">
        <text:list-item>
          <text:p text:style-name="P20">由推薦單位推薦；各推薦單位每年度以推薦三人為限，並應經當事人同意。</text:p>
        </text:list-item>
      </text:list>
      <text:p text:style-name="P21">(2)自我推薦。</text:p>
      <text:p text:style-name="P22">三、行政作業</text:p>
      <text:p text:style-name="P23"><text:span text:style-name="T24">(</text:span><text:span text:style-name="T25">一</text:span><text:span text:style-name="T26">)</text:span><text:span text:style-name="T27">報名方式︰需</text:span><text:span text:style-name="T28">同時完成</text:span><text:span text:style-name="T29">書面資料繳交</text:span><text:span text:style-name="T30">及</text:span><text:span text:style-name="T31">線上表單</text:span><text:span text:style-name="T32">報名。</text:span></text:p>
      <text:list text:style-name="LFO4" text:continue-numbering="true">
        <text:list-item>
          <text:p text:style-name="P33">書面資料繳交(可採郵寄或電子郵件E-mail)：</text:p>
        </text:list-item>
      </text:list>
      <text:list text:style-name="LFO5" text:continue-numbering="true">
        <text:list-item>
          <text:list>
            <text:list-item>
              <text:p text:style-name="P34">紙本郵寄:請寄至80661高雄市前鎮區成功二路25號7樓「海洋委員會海洋保育署綜合規劃組<text:s/>收」，並加註「海洋委員會表<text:soft-page-break/>彰海洋保育貢獻楷模獎工作小組-您的姓名」。（郵寄郵戳日期為憑）。</text:p>
            </text:list-item>
            <text:list-item>
              <text:p text:style-name="P35">PDF格式請E-mail：<text:s/>ocapd003@cmd-oca.com.tw</text:p>
            </text:list-item>
          </text:list>
        </text:list-item>
      </text:list>
      <text:list text:style-name="LFO4" text:continue-numbering="true">
        <text:list-item>
          <text:p text:style-name="P36">線上表單報名:請完成線上表單填列</text:p>
        </text:list-item>
      </text:list>
      <text:p text:style-name="P37"><text:span text:style-name="T38">(</text:span><text:span text:style-name="T39">網址</text:span><text:span text:style-name="T40">:</text:span><text:span text:style-name="T41"><text:s/></text:span><text:span text:style-name="T42">https://reurl.cc/91qYaj</text:span><text:span text:style-name="T43">)</text:span></text:p>
      <text:p text:style-name="P44"><text:span text:style-name="T45">(</text:span><text:span text:style-name="T46">二</text:span><text:span text:style-name="T47">)</text:span><text:span text:style-name="T48">受理報名日期︰自</text:span><text:span text:style-name="T49">113</text:span><text:span text:style-name="T50">年</text:span><text:span text:style-name="T51">12</text:span><text:span text:style-name="T52">月</text:span><text:span text:style-name="T53">18</text:span><text:span text:style-name="T54">日至</text:span><text:span text:style-name="T55">113</text:span><text:span text:style-name="T56">年</text:span><text:span text:style-name="T57">1</text:span><text:span text:style-name="T58">月</text:span><text:span text:style-name="T59">31</text:span><text:span text:style-name="T60">日</text:span><text:span text:style-name="T61">截止。如因特殊情形例如疫情狀況等，本署保留修改本次徵求各作業期程之權利，並將於本署官網公告。</text:span></text:p>
      <text:p text:style-name="P62">(三)推薦書內之各項欄位均請確實填寫及勾選，相片欄位請貼上二吋脫帽正面半身相片一張，以利初步之資格審核。</text:p>
      <text:p text:style-name="P63"/>
      <text:p text:style-name="P64">四、審查流程</text:p>
      <text:p text:style-name="P65">（一）候選者資格審查：由本會海洋保育署派（聘）三人至五人組成初審小組。</text:p>
      <text:p text:style-name="P66">（二）評審：由本會派（聘）九人至十五人組成評審會，就候選者合格名單評定入選名單，團體組以十組為限、個人組以十人為限。</text:p>
      <text:p text:style-name="P67">（三）終審：由本會主任委員依評審會建議之入選名單，勾選核定得獎者，團體組以五組為限、個人組以五人為限(得從缺)。</text:p>
      <text:p text:style-name="P68"/>
      <text:p text:style-name="P69">五、獎勵</text:p>
      <text:p text:style-name="P70">（一）本獎項得獎者，由本會公開表揚，頒給獎狀一紙及獎座一座，並依下列方式獎勵：</text:p>
      <text:p text:style-name="P71"><text:span text:style-name="T72">1.</text:span><text:span text:style-name="T73"><text:s/></text:span><text:span text:style-name="T74">屬本會及所屬機關（構）之得獎者，由本會及其服務機關（構）審視參與人員之得獎事蹟情形予以獎勵。</text:span></text:p>
      <text:p text:style-name="P75">2.<text:s/>非屬本會及所屬機關（構）之得獎者，發給獎金新臺幣伍萬元，並由本會通知團體組得獎者或個人組得獎人之服務機關（構）或單位依權責辦理敘獎。</text:p>
      <text:p text:style-name="P76">（二）本獎項個人組得獎人為外國人士者，其獎狀得附譯本。</text:p>
      <text:p text:style-name="P77"><text:s/>(三)<text:s/>曾因同一事由已獲國內相關機關（構）、法人、團體頒給獎金者，不再頒給獎金。</text:p>
      <text:p text:style-name="P78"/>
      <text:p text:style-name="P79">六、備註</text:p>
      <text:p text:style-name="P80">（一）有下列情形之ㄧ，經查證屬實者，已受理案件應逕予退件；<text:soft-page-break/>已通過審查並核定得獎者，應撤銷其獲獎資格及命其返還所獲獎狀、獎座；其獲頒獎金者，並應命其返還：</text:p>
      <text:list text:style-name="LFO6" text:continue-numbering="true">
        <text:list-item>
          <text:p text:style-name="P81">推薦書內容及提供之相關資料有偽造、變造或與事實不符等情事，經查證屬實。</text:p>
        </text:list-item>
        <text:list-item>
          <text:p text:style-name="P82">違反海洋保育相關法令。</text:p>
        </text:list-item>
        <text:list-item>
          <text:p text:style-name="P83">違反其他法令規定情節重大。</text:p>
        </text:list-item>
      </text:list>
      <text:list text:style-name="LFO7" text:continue-numbering="true">
        <text:list-item>
          <text:p text:style-name="P84"><text:span text:style-name="T85">本次貢獻楷模獎徵求係由綜合規劃組承辦，洽詢電話</text:span><text:span text:style-name="T86">(07)3382057</text:span><text:span text:style-name="T87">轉</text:span><text:span text:style-name="T88">262132</text:span><text:span text:style-name="T89">李曜丞秘書或</text:span><text:a xlink:href="mailto:yclee@oca.oac.gov.tw" office:target-frame-name="_top" xlink:show="replace"><text:span text:style-name="T90">yclee@oca.oac.gov.tw</text:span></text:a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曜丞</meta:initial-creator>
    <dc:creator>user</dc:creator>
    <meta:creation-date>2024-01-04T00:36:00Z</meta:creation-date>
    <dc:date>2024-01-04T00:36:00Z</dc:date>
    <meta:print-date>2022-12-29T02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9" meta:row-count="10" meta:non-whitespace-character-count="1269"/>
  </office:meta>
</office:document-meta>
</file>