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text-align="end" fo:line-height="0.3472in"/>
    </style:style>
    <style:style style:name="T8" style:parent-style-name="預設段落字型" style:family="text">
      <style:text-properties style:font-name="新細明體" style:font-name-complex="新細明體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文鼎中黑注音" style:font-name-asian="文鼎中黑注音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新細明體" style:font-name-asian="新細明體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文鼎中黑注音" style:font-name-asian="文鼎中黑注音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/>
    </style:style>
    <style:style style:name="T2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新細明體" style:font-name-asian="新細明體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文鼎中黑注音" style:font-name-asian="文鼎中黑注音"/>
    </style:style>
    <style:style style:name="T27" style:parent-style-name="預設段落字型" style:family="text">
      <style:text-properties style:font-name="文鼎中黑注音" style:font-name-asian="文鼎中黑注音"/>
    </style:style>
    <style:style style:name="T2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新細明體" style:font-name-asian="新細明體" style:text-underline-type="single" style:text-underline-style="solid" style:text-underline-width="bold" style:text-underline-mode="continuous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3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6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9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6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文鼎中黑注音" style:font-name-asian="文鼎中黑注音" style:font-size-complex="12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9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9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0687in"/>
    </style:style>
    <style:style style:name="TableColumn98" style:family="table-column">
      <style:table-column-properties style:column-width="0.9131in"/>
    </style:style>
    <style:style style:name="TableColumn99" style:family="table-column">
      <style:table-column-properties style:column-width="0.9423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9631in"/>
    </style:style>
    <style:style style:name="TableColumn102" style:family="table-column">
      <style:table-column-properties style:column-width="1.0631in"/>
    </style:style>
    <style:style style:name="TableColumn103" style:family="table-column">
      <style:table-column-properties style:column-width="1.4243in"/>
    </style:style>
    <style:style style:name="Table96" style:family="table">
      <style:table-properties style:width="7.2611in" fo:margin-left="0in" table:align="left"/>
    </style:style>
    <style:style style:name="TableRow104" style:family="table-row">
      <style:table-row-properties style:min-row-height="0.451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style:line-height-at-least="0in"/>
    </style:style>
    <style:style style:name="T115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</style:style>
    <style:style style:name="T3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34" style:family="table-row">
      <style:table-row-properties style:min-row-height="0.329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</style:style>
    <style:style style:name="T4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</style:style>
    <style:style style:name="T4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</style:style>
    <style:style style:name="T4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</style:style>
    <style:style style:name="T5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</style:style>
    <style:style style:name="T5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</style:style>
    <style:style style:name="T5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73" style:family="table-row">
      <style:table-row-properties style:min-row-height="3.33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0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銘傳</text:span><text:span text:style-name="T9">國小</text:span><text:span text:style-name="T10"><text:s/></text:span><text:span text:style-name="T11"><text:s text:c="2"/></text:span><text:span text:style-name="T12"><text:s text:c="4"/></text:span><text:span text:style-name="T13"><text:s text:c="2"/></text:span><text:span text:style-name="T14">年</text:span><text:span text:style-name="T15"><text:s/></text:span><text:span text:style-name="T16"><text:s/></text:span><text:span text:style-name="T17"><text:s text:c="4"/></text:span><text:span text:style-name="T18"><text:s text:c="4"/></text:span><text:span text:style-name="T19">班</text:span><text:span text:style-name="T20"><text:s text:c="2"/></text:span><text:span text:style-name="T21">座號</text:span><text:span text:style-name="T22"><text:s/></text:span><text:span text:style-name="T23"><text:s/></text:span><text:span text:style-name="T24"><text:s text:c="10"/></text:span><text:span text:style-name="T25"><text:s text:c="4"/></text:span><text:span text:style-name="T26"><text:s text:c="2"/></text:span><text:span text:style-name="T27">姓名</text:span><text:span text:style-name="T28"><text:s/></text:span><text:span text:style-name="T29">________________</text:span></text:p>
      <text:p text:style-name="P30"><text:span text:style-name="T31"><text:s text:c="6"/></text:span><text:span text:style-name="T32">各位小朋友，寒</text:span><text:span text:style-name="T33">假</text:span><text:span text:style-name="T34">到了，大家都期待過快樂的新年，健康體位口訣</text:span><text:span text:style-name="T35">85210(</text:span><text:span text:style-name="T36">讓我變聰明</text:span><text:span text:style-name="T37">)</text:span><text:span text:style-name="T38">能幫助你健康</text:span><text:span text:style-name="T39">長</text:span><text:span text:style-name="T40">高，頭腦變聰明，精神好</text:span><text:span text:style-name="T41">!</text:span></text:p>
      <text:p text:style-name="P42"><text:span text:style-name="T43">每天睡滿</text:span><text:span text:style-name="T44">8</text:span><text:span text:style-name="T45">小時，天天吃</text:span><text:span text:style-name="T46">三拳頭大小的蔬菜、兩拳頭大小的水果，看</text:span><text:span text:style-name="T47">3C</text:span><text:span text:style-name="T48">螢幕少於</text:span><text:span text:style-name="T49">2</text:span><text:span text:style-name="T50">小時，天天運動</text:span><text:span text:style-name="T51">30</text:span><text:span text:style-name="T52">分鐘，</text:span><text:span text:style-name="T53">不</text:span><text:span text:style-name="T54">喝含糖飲料，喝足白開水，過一個健康快樂的寒假。</text:span><text:span text:style-name="T55"><text:line-break/></text:span><text:span text:style-name="T56">★</text:span><text:span text:style-name="T57">每日足</text:span><text:span text:style-name="T58">量</text:span><text:span text:style-name="T59">白開水</text:span><text:span text:style-name="T60"><text:s text:c="2"/></text:span><text:span text:style-name="T61">計算方式是體重</text:span><text:span text:style-name="T62">*30C.C</text:span></text:p>
      <text:p text:style-name="P63"><text:span text:style-name="T64"><text:s/></text:span><text:span text:style-name="T65">例如</text:span><text:span text:style-name="T66">：</text:span><text:span text:style-name="T67">體重</text:span><text:span text:style-name="T68">40</text:span><text:span text:style-name="T69">公斤</text:span><text:span text:style-name="T70"><text:s text:c="2"/></text:span><text:span text:style-name="T71">至少喝</text:span><text:span text:style-name="T72">40*30=1200C.C</text:span></text:p>
      <text:p text:style-name="P73"><text:span text:style-name="T74">我的每日足</text:span><text:span text:style-name="T75">量</text:span><text:span text:style-name="T76">開水是</text:span><text:span text:style-name="T77"><text:s/></text:span><text:span text:style-name="T78"><text:s text:c="11"/></text:span><text:span text:style-name="T79">C.C</text:span><text:span text:style-name="T80">。</text:span></text:p>
      <text:p text:style-name="P81"><text:span text:style-name="T82">★</text:span><text:span text:style-name="T83">請你記錄寒</text:span><text:span text:style-name="T84">假</text:span><text:span text:style-name="T85">期間執行</text:span><text:span text:style-name="T86">85210</text:span><text:span text:style-name="T87">的過程，也可以邀請家中</text:span><text:span text:style-name="T88">成員</text:span><text:span text:style-name="T89">一</text:span><text:span text:style-name="T90">起，認真完成紀錄的小朋友，會另外給小獎品作為鼓勵喔</text:span><text:span text:style-name="T91">!</text:span></text:p>
      <text:p text:style-name="P92"><text:span text:style-name="T93">★</text:span><text:span text:style-name="T94">做到請打</text:span><text:span text:style-name="T95">ˇ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日期</text:p>
          </table:table-cell>
          <table:table-cell table:style-name="TableCell107">
            <text:p text:style-name="P108">睡足8小時</text:p>
          </table:table-cell>
          <table:table-cell table:style-name="TableCell109">
            <text:p text:style-name="P110">吃5蔬果</text:p>
          </table:table-cell>
          <table:table-cell table:style-name="TableCell111">
            <text:p text:style-name="P112">3C少於2小時</text:p>
          </table:table-cell>
          <table:table-cell table:style-name="TableCell113">
            <text:p text:style-name="P114"><text:span text:style-name="T115">1</text:span><text:span text:style-name="T116">天運動總時</text:span><text:span text:style-name="T117">數</text:span><text:span text:style-name="T118">達</text:span><text:span text:style-name="T119">30</text:span><text:span text:style-name="T120">分鐘</text:span></text:p>
          </table:table-cell>
          <table:table-cell table:style-name="TableCell121">
            <text:p text:style-name="P122">不喝含糖飲料，喝足白開水</text:p>
          </table:table-cell>
          <table:table-cell table:style-name="TableCell123">
            <text:p text:style-name="P124"><text:span text:style-name="T125">今天有邀請</text:span><text:span text:style-name="T126">家中成員</text:span><text:span text:style-name="T127">一</text:span><text:span text:style-name="T128">起</text:span><text:span text:style-name="T129">85210</text:span></text:p>
          </table:table-cell>
        </table:table-row>
        <table:table-row table:style-name="TableRow130">
          <table:table-cell table:style-name="TableCell131">
            <text:p text:style-name="P132">1/2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</text:span><text:span text:style-name="T146"><text:s text:c="8"/></text:span></text:p>
          </table:table-cell>
        </table:table-row>
        <table:table-row table:style-name="TableRow147">
          <table:table-cell table:style-name="TableCell148">
            <text:p text:style-name="P149">1/2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</text:span><text:span text:style-name="T163"><text:s text:c="8"/></text:span></text:p>
          </table:table-cell>
        </table:table-row>
        <table:table-row table:style-name="TableRow164">
          <table:table-cell table:style-name="TableCell165">
            <text:p text:style-name="P166">1/2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</text:span><text:span text:style-name="T180"><text:s text:c="8"/></text:span></text:p>
          </table:table-cell>
        </table:table-row>
        <table:table-row table:style-name="TableRow181">
          <table:table-cell table:style-name="TableCell182">
            <text:p text:style-name="P183">1/2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</text:span><text:span text:style-name="T197"><text:s text:c="8"/></text:span></text:p>
          </table:table-cell>
        </table:table-row>
        <table:table-row table:style-name="TableRow198">
          <table:table-cell table:style-name="TableCell199">
            <text:p text:style-name="P200">1/2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</text:span><text:span text:style-name="T214"><text:s text:c="8"/></text:span></text:p>
          </table:table-cell>
        </table:table-row>
        <table:table-row table:style-name="TableRow215">
          <table:table-cell table:style-name="TableCell216">
            <text:p text:style-name="P217">1/2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</text:span><text:span text:style-name="T231"><text:s text:c="8"/></text:span></text:p>
          </table:table-cell>
        </table:table-row>
        <table:table-row table:style-name="TableRow232">
          <table:table-cell table:style-name="TableCell233">
            <text:p text:style-name="P234">1/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</text:span><text:span text:style-name="T248"><text:s text:c="8"/></text:span></text:p>
          </table:table-cell>
        </table:table-row>
        <table:table-row table:style-name="TableRow249">
          <table:table-cell table:style-name="TableCell250">
            <text:p text:style-name="P251">1/2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</text:span><text:span text:style-name="T265"><text:s text:c="8"/></text:span></text:p>
          </table:table-cell>
        </table:table-row>
        <table:table-row table:style-name="TableRow266">
          <table:table-cell table:style-name="TableCell267">
            <text:p text:style-name="P268">1/2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</text:span><text:span text:style-name="T282"><text:s text:c="8"/></text:span></text:p>
          </table:table-cell>
        </table:table-row>
        <table:table-row table:style-name="TableRow283">
          <table:table-cell table:style-name="TableCell284">
            <text:p text:style-name="P285">1/2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</text:span><text:span text:style-name="T299"><text:s text:c="8"/></text:span></text:p>
          </table:table-cell>
        </table:table-row>
        <table:table-row table:style-name="TableRow300">
          <table:table-cell table:style-name="TableCell301">
            <text:p text:style-name="P302">1/3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</text:span><text:span text:style-name="T316"><text:s text:c="8"/></text:span></text:p>
          </table:table-cell>
        </table:table-row>
        <table:table-row table:style-name="TableRow317">
          <table:table-cell table:style-name="TableCell318">
            <text:p text:style-name="P319">1/3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</text:span><text:span text:style-name="T333"><text:s text:c="8"/></text:span></text:p>
          </table:table-cell>
        </table:table-row>
        <table:table-row table:style-name="TableRow334">
          <table:table-cell table:style-name="TableCell335">
            <text:p text:style-name="P336"><text:span text:style-name="T337">2/1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</text:span><text:span text:style-name="T351"><text:s text:c="8"/></text:span></text:p>
          </table:table-cell>
        </table:table-row>
        <table:table-row table:style-name="TableRow352">
          <table:table-cell table:style-name="TableCell353">
            <text:p text:style-name="P354">2/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</text:span><text:span text:style-name="T368"><text:s text:c="8"/></text:span></text:p>
          </table:table-cell>
        </table:table-row>
        <table:table-row table:style-name="TableRow369">
          <table:table-cell table:style-name="TableCell370">
            <text:p text:style-name="P371">2/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</text:span><text:span text:style-name="T385"><text:s text:c="8"/></text:span></text:p>
          </table:table-cell>
        </table:table-row>
        <table:table-row table:style-name="TableRow386">
          <table:table-cell table:style-name="TableCell387">
            <text:p text:style-name="P388">2/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</text:span><text:span text:style-name="T402"><text:s text:c="8"/></text:span></text:p>
          </table:table-cell>
        </table:table-row>
        <text:soft-page-break/>
        <table:table-row table:style-name="TableRow403">
          <table:table-cell table:style-name="TableCell404">
            <text:p text:style-name="P405">2/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</text:span><text:span text:style-name="T419"><text:s text:c="8"/></text:span></text:p>
          </table:table-cell>
        </table:table-row>
        <table:table-row table:style-name="TableRow420">
          <table:table-cell table:style-name="TableCell421">
            <text:p text:style-name="P422">2/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</text:span><text:span text:style-name="T436"><text:s text:c="8"/></text:span></text:p>
          </table:table-cell>
        </table:table-row>
        <table:table-row table:style-name="TableRow437">
          <table:table-cell table:style-name="TableCell438">
            <text:p text:style-name="P439">2/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</text:span><text:span text:style-name="T453"><text:s text:c="8"/></text:span></text:p>
          </table:table-cell>
        </table:table-row>
        <table:table-row table:style-name="TableRow454">
          <table:table-cell table:style-name="TableCell455">
            <text:p text:style-name="P456">2/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</text:span><text:span text:style-name="T470"><text:s text:c="8"/></text:span></text:p>
          </table:table-cell>
        </table:table-row>
        <table:table-row table:style-name="TableRow471">
          <table:table-cell table:style-name="TableCell472">
            <text:p text:style-name="P473">2/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</text:span><text:span text:style-name="T487"><text:s text:c="8"/></text:span></text:p>
          </table:table-cell>
        </table:table-row>
        <table:table-row table:style-name="TableRow488">
          <table:table-cell table:style-name="TableCell489">
            <text:p text:style-name="P490">2/1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</text:span><text:span text:style-name="T504"><text:s text:c="8"/></text:span></text:p>
          </table:table-cell>
        </table:table-row>
        <table:table-row table:style-name="TableRow505">
          <table:table-cell table:style-name="TableCell506">
            <text:p text:style-name="P507">2/1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</text:span><text:span text:style-name="T521"><text:s text:c="7"/></text:span></text:p>
          </table:table-cell>
        </table:table-row>
        <table:table-row table:style-name="TableRow522">
          <table:table-cell table:style-name="TableCell523">
            <text:p text:style-name="P524">2/1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</text:span><text:span text:style-name="T538"><text:s text:c="8"/></text:span></text:p>
          </table:table-cell>
        </table:table-row>
        <table:table-row table:style-name="TableRow539">
          <table:table-cell table:style-name="TableCell540">
            <text:p text:style-name="P541">2/1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</text:span><text:span text:style-name="T555"><text:s text:c="8"/></text:span></text:p>
          </table:table-cell>
        </table:table-row>
        <table:table-row table:style-name="TableRow556">
          <table:table-cell table:style-name="TableCell557">
            <text:p text:style-name="P558">2/1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</text:span><text:span text:style-name="T572"><text:s text:c="8"/></text:span></text:p>
          </table:table-cell>
        </table:table-row>
        <table:table-row table:style-name="TableRow573">
          <table:table-cell table:style-name="TableCell574" table:number-columns-spanned="7">
            <text:p text:style-name="P575">在健康體位口訣中，你覺得哪一項最難達成？</text:p>
            <text:p text:style-name="P576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7">為甚麼會難做到呢？</text:p>
            <text:p text:style-name="P578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9">家長勉勵的話：</text:p>
            <text:p text:style-name="P580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曼如</meta:initial-creator>
    <dc:creator>user</dc:creator>
    <meta:creation-date>2024-01-24T03:31:00Z</meta:creation-date>
    <dc:date>2024-01-24T03:31:00Z</dc:date>
    <meta:print-date>2024-01-18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