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0.117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43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 fo:text-indent="-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6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4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93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90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2</text:span><text:span text:style-name="T6">學年度第</text:span><text:span text:style-name="T7">1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家長聯絡電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2">
            <text:p text:style-name="P35">□國中以下<text:s text:c="2"/>□高中職</text:p>
            <text:p text:style-name="P36">□大學<text:s text:c="6"/>□碩士以上</text:p>
          </table:table-cell>
          <table:covered-table-cell/>
          <table:table-cell table:style-name="TableCell37" table:number-columns-spanned="2">
            <text:p text:style-name="P38">工作類別</text:p>
          </table:table-cell>
          <table:covered-table-cell/>
          <table:table-cell table:style-name="TableCell39" table:number-columns-spanned="6">
            <text:p text:style-name="P40">□商<text:s text:c="5"/>□軍公教<text:s/>□農林漁牧</text:p>
            <text:p text:style-name="P41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是否參加過</text:p>
            <text:p text:style-name="P49">郭老師的課程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是，在哪裡參加的__________________</text:p>
            <text:p text:style-name="P52">□否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學生就學</text:p>
            <text:p text:style-name="P60">學校班型</text:p>
          </table:table-cell>
          <table:table-cell table:style-name="TableCell61" table:number-columns-spanned="4" table:number-rows-spanned="2">
            <text:p text:style-name="P62"><text:span text:style-name="T63"><text:s text:c="8"/></text:span><text:span text:style-name="T64">國小</text:span><text:span text:style-name="T65"><text:s text:c="3"/></text:span><text:span text:style-name="T66">年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資源班</text:p>
          </table:table-cell>
          <table:covered-table-cell/>
          <table:table-cell table:style-name="TableCell69" table:number-rows-spanned="2">
            <text:p text:style-name="P70">性別</text:p>
          </table:table-cell>
          <table:table-cell table:style-name="TableCell71" table:number-rows-spanned="2">
            <text:p text:style-name="P72">□男<text:s text:c="2"/>□女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□特教班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孩子的</text:p>
            <text:p text:style-name="P85">障礙類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孩子手足人數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兄</text:span><text:span text:style-name="T93"><text:s text:c="4"/></text:span><text:span text:style-name="T94">人；弟</text:span><text:span text:style-name="T95"><text:s text:c="4"/></text:span><text:span text:style-name="T96">人</text:span></text:p>
            <text:p text:style-name="P97"><text:span text:style-name="T98">姐</text:span><text:span text:style-name="T99"><text:s text:c="4"/></text:span><text:span text:style-name="T100">人；妹</text:span><text:span text:style-name="T101"><text:s text:c="4"/></text:span><text:span text:style-name="T1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孩子的</text:p>
            <text:p text:style-name="P106">主要照顧者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孩子的</text:p>
            <text:p text:style-name="P111">教育決定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您能</text:p>
            <text:p text:style-name="P117">參加的場次</text:p>
          </table:table-cell>
          <table:table-cell table:style-name="TableCell118" table:number-columns-spanned="10">
            <text:p text:style-name="P119">□04/02 □04/09 <text:s/>□04/16 □04/23 <text:s/>□04/30 □05/14 <text:s/>□05/21 □05/28<text:s/></text:p>
            <text:p text:style-name="P120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對本課程</text:p>
            <text:p text:style-name="P124"><text:span text:style-name="T125">期待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孩子最喜愛的</text:p>
            <text:p text:style-name="P134">人事物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害怕的</text:p>
            <text:p text:style-name="P140">人事物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令您</text:p>
            <text:p text:style-name="P146">欣賞的地方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的休閒</text:p>
            <text:p text:style-name="P152">活動或興趣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您對自己</text:p>
            <text:p text:style-name="P158">和孩子的期待</text:p>
          </table:table-cell>
          <table:table-cell table:style-name="TableCell159" table:number-columns-spanned="10">
            <text:p text:style-name="P160">自己：</text:p>
            <text:p text:style-name="P161"/>
            <text:p text:style-name="P162">孩子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目前孩子最令您擔憂或開心的事情</text:p>
          </table:table-cell>
          <table:table-cell table:style-name="TableCell167" table:number-columns-spanned="10">
            <text:p text:style-name="P168"><text:span text:style-name="T169">( <text:s/>)</text:span><text:span text:style-name="T170">情緒表現</text:span><text:span text:style-name="T171">---□</text:span><text:span text:style-name="T172">在家</text:span><text:span text:style-name="T173"><text:s text:c="2"/>□</text:span><text:span text:style-name="T174">在學校</text:span><text:span text:style-name="T175"><text:s text:c="2"/>□</text:span><text:span text:style-name="T176">其他</text:span><text:span text:style-name="T177">,</text:span><text:span text:style-name="T178"><text:s text:c="9"/></text:span></text:p>
            <text:p text:style-name="P179"><text:span text:style-name="T180">( <text:s/>)</text:span><text:span text:style-name="T181">行為表現</text:span><text:span text:style-name="T182">---□</text:span><text:span text:style-name="T183">在家</text:span><text:span text:style-name="T184"><text:s text:c="2"/>□</text:span><text:span text:style-name="T185">在學校</text:span><text:span text:style-name="T186"><text:s text:c="2"/>□</text:span><text:span text:style-name="T187">其他</text:span><text:span text:style-name="T188">,</text:span><text:span text:style-name="T189"><text:s text:c="9"/></text:span></text:p>
            <text:p text:style-name="P190"><text:span text:style-name="T191">( <text:s/>)</text:span><text:span text:style-name="T192">學習表現</text:span><text:span text:style-name="T193">---</text:span><text:span text:style-name="T194"><text:s text:c="17"/>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內文"><text:span text:style-name="T199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在親子互動上您現在遇到</text:p>
            <text:p text:style-name="P203"><text:span text:style-name="T204">最困難的挑戰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造親子好關係家長成長團體</dc:title>
    <dc:description/>
    <dc:subject/>
    <meta:initial-creator>hp2230s-NB1</meta:initial-creator>
    <dc:creator>user</dc:creator>
    <meta:creation-date>2024-02-20T06:30:00Z</meta:creation-date>
    <dc:date>2024-02-20T06:30:00Z</dc:date>
    <meta:print-date>2024-02-16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