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2" style:family="paragraph">
      <style:paragraph-properties fo:line-height="0.40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fo:color="#000000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fo:color="#000000" fo:font-size="14pt" style:font-size-asian="14pt" style:font-size-complex="14pt"/>
    </style:style>
    <style:style style:name="P82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05" style:family="table-column">
      <style:table-column-properties style:column-width="2.2437in"/>
    </style:style>
    <style:style style:name="TableColumn106" style:family="table-column">
      <style:table-column-properties style:column-width="2.2444in"/>
    </style:style>
    <style:style style:name="Table104" style:family="table">
      <style:table-properties style:width="4.4881in" fo:margin-left="0in" table:align="center"/>
    </style:style>
    <style:style style:name="TableRow107" style:family="table-row">
      <style:table-row-properties style:min-row-height="1.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fo:line-height="0.4166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 fo:line-height="0.4166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3" style:family="table-row">
      <style:table-row-properties style:min-row-height="1.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fo:line-height="0.416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 fo:line-height="0.4166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9" style:family="table-row">
      <style:table-row-properties style:min-row-height="1.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end" fo:margin-right="0.4444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1" style:family="table-column">
      <style:table-column-properties style:column-width="6.3708in"/>
    </style:style>
    <style:style style:name="Table170" style:family="table">
      <style:table-properties style:width="6.3708in" fo:margin-left="0in" table:align="left"/>
    </style:style>
    <style:style style:name="TableRow172" style:family="table-row">
      <style:table-row-properties style:min-row-height="4.416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Row206" style:family="table-row">
      <style:table-row-properties style:min-row-height="3.62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widows="2" fo:orphans="2" fo:break-before="page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0" style:family="table-column">
      <style:table-column-properties style:column-width="1.2416in"/>
    </style:style>
    <style:style style:name="TableColumn251" style:family="table-column">
      <style:table-column-properties style:column-width="0.8819in"/>
    </style:style>
    <style:style style:name="TableColumn252" style:family="table-column">
      <style:table-column-properties style:column-width="2.1236in"/>
    </style:style>
    <style:style style:name="TableColumn253" style:family="table-column">
      <style:table-column-properties style:column-width="2.1236in"/>
    </style:style>
    <style:style style:name="Table249" style:family="table">
      <style:table-properties style:width="6.370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BFBFBF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9" style:family="table-row">
      <style:table-row-properties style:min-row-height="4.178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1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27" style:family="table-column">
      <style:table-column-properties style:column-width="1.2868in"/>
    </style:style>
    <style:style style:name="TableColumn328" style:family="table-column">
      <style:table-column-properties style:column-width="1.7618in"/>
    </style:style>
    <style:style style:name="TableColumn329" style:family="table-column">
      <style:table-column-properties style:column-width="1.0715in"/>
    </style:style>
    <style:style style:name="TableColumn330" style:family="table-column">
      <style:table-column-properties style:column-width="2.2506in"/>
    </style:style>
    <style:style style:name="Table326" style:family="table">
      <style:table-properties style:width="6.3708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細明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name-complex="細明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</text:span><text:span text:style-name="T23">中正區南門國民小學</text:span></text:p>
        </text:list-item>
        <text:list-item>
          <text:p text:style-name="P24"><text:span text:style-name="T25">主題</text:span><text:span text:style-name="T26">:</text:span><text:span text:style-name="T27">『</text:span><text:span text:style-name="T28">品德教育易起來</text:span><text:span text:style-name="T29">』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30"><text:span text:style-name="T31">參加對象：本市各公私立國民小學三、四、五、六年級學生</text:span><text:span text:style-name="T32">。</text:span></text:p>
        </text:list-item>
        <text:list-item>
          <text:p text:style-name="P33">作品(格式如附件二)：</text:p>
          <text:list text:continue-numbering="true">
            <text:list-item>
              <text:p text:style-name="P34"><text:span text:style-name="T35">規格：形式以單面彩繪、剪貼、版畫、電腦繪圖（如電腦繪圖請附</text:span><text:span text:style-name="T36">300dpi</text:span><text:span text:style-name="T37">以上電子檔）等</text:span><text:span text:style-name="T38">平面</text:span><text:span text:style-name="T39">設計呈現為佳。</text:span><text:span text:style-name="T40">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      </text:list-item>
            <text:list-item>
              <text:p text:style-name="P48">內容：從主題內涵任選一則為題，以簡要文字具體說明並搭配插圖呈現。</text:p>
            </text:list-item>
            <text:list-item>
              <text:p text:style-name="P49">評選：主題內涵切合度50%、創意表現30%、版面設計編排20%。</text:p>
            </text:list-item>
          </text:list>
        </text:list-item>
        <text:list-item>
          <text:p text:style-name="P50"><text:span text:style-name="T51">收件及聯絡方式：</text:span></text:p>
        </text:list-item>
      </text:list>
      <text:p text:style-name="P52"><text:bookmark-start text:name="_Hlk123886536"/>請將報名表(附件四)、授權書(附件三)分別黏貼於作品背面，<text:bookmark-end text:name="_Hlk123886536"/>需準備電子<text:soft-page-break/>檔。</text:p>
      <text:p text:style-name="P53">評審方式：</text:p>
      <text:list text:style-name="LFO1" text:continue-numbering="true">
        <text:list-item>
          <text:list>
            <text:list-item>
              <text:p text:style-name="P54">由主辦單位聘請領域專長評審委員進行評審。</text:p>
            </text:list-item>
            <text:list-item>
              <text:p text:style-name="P55">評審日期：113年4月12日（星期五）。</text:p>
            </text:list-item>
            <text:list-item>
              <text:p text:style-name="P56"><text:span text:style-name="T57">得獎名單公布：各組特優、優等及佳作等名單預訂於</text:span><text:span text:style-name="T58">5</text:span><text:span text:style-name="T59">月底公告於「臺北市品格教育網」</text:span><text:a xlink:href="http://ce.tmps.tp.edu.tw/" office:target-frame-name="_top" xlink:show="replace"><text:span text:style-name="T60">http://ce.tmps.tp.edu.tw/</text:span></text:a><text:span text:style-name="T61">及南門國小學校網站。</text:span></text:p>
            </text:list-item>
          </text:list>
        </text:list-item>
        <text:list-item>
          <text:p text:style-name="P62">獎勵辦法：</text:p>
        </text:list-item>
      </text:list>
      <text:list text:style-name="LFO2" text:continue-numbering="true">
        <text:list-item>
          <text:p text:style-name="P63">分成中年級、高年級兩組</text:p>
        </text:list-item>
      </text:list>
      <text:list text:style-name="LFO3" text:continue-numbering="true">
        <text:list-item>
          <text:p text:style-name="P64">中、高年級兩組13個項目各特優獎1件，頒發每生獎狀乙幀、禮券500元一份（指導老師記功1次）。</text:p>
        </text:list-item>
        <text:list-item>
          <text:p text:style-name="P65">中、高年級兩組13個項目各優等獎2件，頒發每生獎狀乙幀、禮券300元一份（指導老師敘嘉獎2次）。</text:p>
        </text:list-item>
        <text:list-item>
          <text:p text:style-name="P66">中、高年級兩組13個項目各佳作獎10件，頒發每生獎狀乙幀（指導老師敘嘉獎1次）。</text:p>
        </text:list-item>
      </text:list>
      <text:list text:style-name="LFO2" text:continue-numbering="true">
        <text:list-item>
          <text:p text:style-name="P67">各組獲獎名額得由評審委員會視參與徵選比賽作品數量、水準酌予增減。</text:p>
        </text:list-item>
        <text:list-item>
          <text:p text:style-name="P68"><text:span text:style-name="T69">各組獲獎學生，另安排時間統一頒獎</text:span><text:span text:style-name="T70">。</text:span></text:p>
        </text:list-item>
        <text:list-item>
          <text:p text:style-name="P71"><text:span text:style-name="T72">主辦單位將從參賽作品中挑選最切合中心德目</text:span><text:span text:style-name="T73">13</text:span><text:span text:style-name="T74">個主題之作品，作</text:span><text:span text:style-name="T75">為</text:span><text:span text:style-name="T76">113</text:span><text:span text:style-name="T77">年臺北市品德教</text:span><text:span text:style-name="T78">育活動之推廣宣傳書籤</text:span><text:span text:style-name="T79">，</text:span><text:span text:style-name="T80">透過相關活動發送</text:span><text:span text:style-name="T81">。</text:span></text:p>
        </text:list-item>
      </text:list>
      <text:list text:style-name="LFO1" text:continue-numbering="true">
        <text:list-item>
          <text:p text:style-name="P82">附則</text:p>
        </text:list-item>
      </text:list>
      <text:list text:style-name="LFO4" text:continue-numbering="true">
        <text:list-item>
          <text:p text:style-name="P83">應徵作品請勿呈現年份；文字說明部分不得呈現校名與作者名稱。報<text:soft-page-break/>名表格(格式如附件四)。</text:p>
        </text:list-item>
        <text:list-item>
          <text:p text:style-name="P84">應徵作品可為個人創作或集體創作；作品不得抄襲或引用現有資料，如侵犯他人著作權，其責任由作者自行負責。</text:p>
        </text:list-item>
        <text:list-item>
          <text:p text:style-name="P85">應徵作品一律使用附件之規格。</text:p>
        </text:list-item>
        <text:list-item>
          <text:p text:style-name="P86">應徵作品由大會運用，不另行退件，切勿一稿多投。</text:p>
        </text:list-item>
        <text:list-item>
          <text:p text:style-name="P87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88">本計畫奉核准後實施，修正時亦同。</text:p>
        </text:list-item>
      </text:list>
      <text:p text:style-name="P89"/>
      <text:p text:style-name="P90">附件一</text:p>
      <text:p text:style-name="P91"><text:span text:style-name="T92">臺北市政府教育局「</text:span><text:span text:style-name="T93">推動品德教育</text:span><text:span text:style-name="T94">」系列活動</text:span></text:p>
      <text:p text:style-name="P95"><text:span text:style-name="T96">「</text:span><text:span text:style-name="T97">品德教育易起來</text:span><text:span text:style-name="T98">-</text:span><text:span text:style-name="T99">創意書籤</text:span><text:span text:style-name="T100">」徵選比賽參賽統計表</text:span></text:p>
      <text:p text:style-name="P101"/>
      <text:p text:style-name="P102">學校名稱:__________區__________國小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校內報名參加件數</text:p>
          </table:table-cell>
          <table:table-cell table:style-name="TableCell110">
            <text:p text:style-name="P111"><text:span text:style-name="T112">中年級組</text:span><text:span text:style-name="T113"><text:s text:c="5"/></text:span><text:span text:style-name="T114">件</text:span></text:p>
            <text:p text:style-name="P115"><text:span text:style-name="T116">高年級組</text:span><text:span text:style-name="T117"><text:s text:c="5"/></text:span><text:span text:style-name="T118">件</text:span></text:p>
            <text:p text:style-name="P119"><text:span text:style-name="T120">合計</text:span><text:span text:style-name="T121"><text:s text:c="5"/></text:span><text:span text:style-name="T122">件</text:span></text:p>
          </table:table-cell>
        </table:table-row>
        <table:table-row table:style-name="TableRow123">
          <table:table-cell table:style-name="TableCell124">
            <text:p text:style-name="P125">擇優參賽件數</text:p>
          </table:table-cell>
          <table:table-cell table:style-name="TableCell126">
            <text:p text:style-name="P127"><text:span text:style-name="T128">中年級組</text:span><text:span text:style-name="T129"><text:s text:c="5"/></text:span><text:span text:style-name="T130">件</text:span></text:p>
            <text:p text:style-name="P131"><text:span text:style-name="T132">高年級組</text:span><text:span text:style-name="T133"><text:s text:c="5"/></text:span><text:span text:style-name="T134">件</text:span></text:p>
            <text:p text:style-name="P135"><text:span text:style-name="T136">合計</text:span><text:span text:style-name="T137"><text:s text:c="5"/></text:span><text:span text:style-name="T138">件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合計</text:p>
            <text:p text:style-name="P143"/>
          </table:table-cell>
          <table:table-cell table:style-name="TableCell144">
            <text:p text:style-name="P145"/>
            <text:p text:style-name="P146"><text:span text:style-name="T147"><text:s text:c="12"/></text:span><text:span text:style-name="T148">件</text:span></text:p>
          </table:table-cell>
        </table:table-row>
      </table:table>
      <text:p text:style-name="P149"><text:span text:style-name="T150">備註</text:span><text:span text:style-name="T151">:</text:span><text:span text:style-name="T152">各校</text:span><text:span text:style-name="T153">經校內初選後，各組擇優參加。</text:span></text:p>
      <text:p text:style-name="P154"/>
      <text:p text:style-name="P155"><text:s text:c="4"/>承辦人：<text:s text:c="18"/>主任：<text:s text:c="18"/>校長：</text:p>
      <text:soft-page-break/>
      <text:p text:style-name="P156">附件二</text:p>
      <text:p text:style-name="P157"><text:span text:style-name="T158">臺北市政府教育局「</text:span><text:span text:style-name="T159">推動品德教育</text:span><text:span text:style-name="T160">」系列活動</text:span></text:p>
      <text:p text:style-name="P161"><text:span text:style-name="T162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63">19.5cm</text:span></text:p></draw:text-box><svg:title/><svg:desc/></draw:frame></text:span><text:span text:style-name="T164">「</text:span><text:span text:style-name="T165">品德教育易起來</text:span><text:span text:style-name="T166">-</text:span><text:span text:style-name="T167">創意書籤</text:span><text:span text:style-name="T168">」徵選比賽實施計畫</text:span><text:span text:style-name="T169">比賽規格範例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76">直式</text:span><text:span text:style-name="T177">(</text:span><text:span text:style-name="T178">圖畫紙四開對折</text:span><text:span text:style-name="T179">)</text:span></text:p>
            <text:p text:style-name="P180"><text:span text:style-name="T181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82"><text:span text:style-name="T183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84"><draw:custom-shape svg:x="2.19514in" svg:y="0.02778in" svg:width="1.48889in" svg:height="3.13542in" draw:z-index="251659264" draw:id="id4" draw:style-name="a4" draw:name="矩形 9" text:anchor-type="paragraph"><svg:title/><svg:desc/><text:p text:style-name="P185">書籤大小</text:p><text:p text:style-name="P186">長：53cm</text:p><text:p text:style-name="P187">寬：19.5cm</text:p><draw:enhanced-geometry draw:type="non-primitive" svg:viewBox="0 0 21600 21600" draw:enhanced-path="M 0 0 L 21600 0 21600 21600 0 21600 Z N"/></draw:custom-shape></text:span></text:p>
            <text:p text:style-name="P188"/>
            <text:p text:style-name="P189"/>
            <text:p text:style-name="P190"/>
            <text:p text:style-name="P191"/>
            <text:p text:style-name="P192"><text:span text:style-name="T193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194">53cm</text:span></text:p></draw:text-box><svg:title/><svg:desc/></draw:frame></text:span></text:p>
            <text:p text:style-name="P195"/>
            <text:p text:style-name="P196"/>
            <text:p text:style-name="P197"/>
            <text:p text:style-name="P198"/>
            <text:p text:style-name="P199"><text:span text:style-name="T200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10">53cm</text:span></text:p></draw:text-box><svg:title/><svg:desc/></draw:frame></text:span></text:p>
            <text:p text:style-name="P211"><text:span text:style-name="T212">橫式</text:span><text:span text:style-name="T213">(</text:span><text:span text:style-name="T214">圖畫紙四開對折</text:span><text:span text:style-name="T215">)<text:s/></text:span></text:p>
            <text:p text:style-name="P216"><text:span text:style-name="T217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8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9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0"><text:span text:style-name="T221"><draw:custom-shape svg:x="1.41389in" svg:y="0.04861in" svg:width="3.14514in" svg:height="1.5in" draw:z-index="251662336" draw:id="id11" draw:style-name="a11" draw:name="矩形 14" text:anchor-type="paragraph"><svg:title/><svg:desc/><text:p text:style-name="P222">書籤大小</text:p><text:p text:style-name="P223">長：53cm</text:p><text:p text:style-name="P224"><text:span text:style-name="T225"><text:s text:c="3"/></text:span><text:span text:style-name="T226">寬：</text:span><text:span text:style-name="T227">19.5cm</text:span></text:p><draw:enhanced-geometry draw:type="non-primitive" svg:viewBox="0 0 21600 21600" draw:enhanced-path="M 0 0 L 21600 0 21600 21600 0 21600 Z N"/></draw:custom-shape></text:span></text:p>
            <text:p text:style-name="P228"/>
            <text:p text:style-name="P229"><text:span text:style-name="T230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31">19.5cm</text:span></text:p></draw:text-box><svg:title/><svg:desc/></draw:frame></text:span></text:p>
            <text:p text:style-name="P232"/>
            <text:p text:style-name="P233"><text:span text:style-name="T234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5"/>
            <text:p text:style-name="P236"/>
          </table:table-cell>
        </table:table-row>
      </table:table>
      <text:soft-page-break/>
      <text:p text:style-name="P237"><text:span text:style-name="T238">附件三</text:span></text:p>
      <text:p text:style-name="P239"><text:span text:style-name="T240">臺北市政府教育局「</text:span><text:span text:style-name="T241">推動品德教育</text:span><text:span text:style-name="T242">」系列活動</text:span></text:p>
      <text:p text:style-name="P243"><text:span text:style-name="T244">「</text:span><text:span text:style-name="T245">品德教育易起來</text:span><text:span text:style-name="T246">-</text:span><text:span text:style-name="T247">創意書籤」</text:span><text:span text:style-name="T248">參賽作品智慧財產授權書與同意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學校：</text:p>
          </table:table-cell>
          <table:covered-table-cell/>
          <table:table-cell table:style-name="TableCell257">
            <text:p text:style-name="P258">學生：</text:p>
          </table:table-cell>
          <table:table-cell table:style-name="TableCell259">
            <text:p text:style-name="P260">指導老師：</text:p>
          </table:table-cell>
        </table:table-row>
        <table:table-row table:style-name="TableRow261">
          <table:table-cell table:style-name="TableCell262">
            <text:p text:style-name="P263">作品名稱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作品內容</text:span></text:p>
          </table:table-cell>
          <table:table-cell table:style-name="TableCell270" table:number-columns-spanned="3"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被授權人</text:span></text:p>
          </table:table-cell>
          <table:table-cell table:style-name="TableCell279" table:number-columns-spanned="3">
            <text:p text:style-name="P280">臺北市政府教育局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備</text:span><text:span text:style-name="T285"><text:s/></text:span><text:span text:style-name="T286">註</text:span></text:p>
          </table:table-cell>
          <table:table-cell table:style-name="TableCell287" table:number-columns-spanned="3">
            <text:p text:style-name="P288">表格空白處以正楷文字詳細填寫。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內文"><text:span text:style-name="T291">茲保證遵守臺北市政府教育局</text:span><text:span text:style-name="T292">「</text:span><text:span text:style-name="T293">品德教育易起來</text:span><text:span text:style-name="T294">-</text:span><text:span text:style-name="T295">創意書籤</text:span><text:span text:style-name="T296">」比賽</text:span><text:span text:style-name="T297">，保證參賽作品確係本人之原創作品，如發</text:span><text:span text:style-name="T298"><text:s/></text:span><text:span text:style-name="T299">生仿冒之情事者，願負起全部法律責任。</text:span><text:span text:style-name="T300"><text:s/></text:span></text:p>
            <text:p text:style-name="P301"/>
            <text:p text:style-name="P302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03"/>
            <text:p text:style-name="P304"/>
            <text:p text:style-name="P305">此致</text:p>
            <text:p text:style-name="P306">臺北市政府教育局</text:p>
            <text:p text:style-name="P307"/>
            <text:p text:style-name="P308"/>
            <text:p text:style-name="P309">授權人簽名：<text:s/>________________</text:p>
            <text:p text:style-name="P310"/>
            <text:p text:style-name="P311"/>
            <text:p text:style-name="P312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13"/>
      <text:p text:style-name="P314"/>
      <text:p text:style-name="P315"/>
      <text:p text:style-name="P316">附件四</text:p>
      <text:p text:style-name="P317"><text:span text:style-name="T318">臺北市政府教育局「</text:span><text:span text:style-name="T319">推動品德教育</text:span><text:span text:style-name="T320">」系列活動</text:span></text:p>
      <text:p text:style-name="P321"><text:span text:style-name="T322">「</text:span><text:span text:style-name="T323">品德教育易起來</text:span><text:span text:style-name="T324">-</text:span><text:span text:style-name="T325">創意書籤」比賽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4">
            <text:p text:style-name="P333">參加項目：品德教育易起來-創意書籤比賽<text:s/></text:p>
            <text:p text:style-name="P334"/>
            <text:p text:style-name="P335">參加組別：國小<text:s text:c="2"/>□中年級組<text:s text:c="3"/>□高年級組<text:s text:c="2"/></text:p>
            <text:p text:style-name="P336">參加主題：□尊重生命<text:s/>□孝親尊長<text:s text:c="2"/>□負責盡責<text:s text:c="2"/>□誠實信用<text:s text:c="2"/>□團隊合作<text:s text:c="2"/></text:p>
            <text:soft-page-break/>
            <text:p text:style-name="P337"><text:s text:c="10"/>□自主自律<text:s/>□主動積極<text:s text:c="2"/>□謙虛有禮<text:s text:c="2"/>□關懷行善<text:s text:c="2"/>□愛護環境</text:p>
            <text:p text:style-name="P338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>
            <text:p text:style-name="P341">學生姓名</text:p>
            <text:p text:style-name="P342">(限填<text:s/>1<text:s/>人)</text:p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>學<text:s/>校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指導老師</text:p>
            <text:p text:style-name="P355">(限填<text:s/>1<text:s/>人)</text:p>
          </table:table-cell>
          <table:table-cell table:style-name="TableCell356">
            <text:p text:style-name="P357"/>
            <text:p text:style-name="P358"/>
            <text:p text:style-name="P359">(報名後不得以任何理由要求更改指導老師)</text:p>
          </table:table-cell>
          <table:table-cell table:style-name="TableCell360">
            <text:p text:style-name="P361">聯絡電話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作品簡介</text:p>
          </table:table-cell>
          <table:table-cell table:style-name="TableCell367" table:number-columns-spanned="3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</table:table-row>
      </table:table>
      <text:p text:style-name="內文"><text:span text:style-name="T384">※</text:span><text:span text:style-name="T385">本表請自行列印，與</text:span><text:span text:style-name="T386">附件三</text:span><text:span text:style-name="T387">授權書分別黏貼於作品背面。</text:span></text:p>
      <text:p text:style-name="內文"><text:span text:style-name="T388">※</text:span><text:span text:style-name="T389">聯絡人：南門國小學務處王主任，聯絡電話：</text:span><text:span text:style-name="T390">2371-5052</text:span><text:span text:style-name="T391">轉</text:span><text:span text:style-name="T392"><text:s/>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24-02-21T03:10:00Z</meta:creation-date>
    <dc:date>2024-02-21T03:15:00Z</dc:date>
    <meta:print-date>2023-01-06T00:32:00Z</meta:print-date>
    <meta:template xlink:href="Normal" xlink:type="simple"/>
    <meta:editing-cycles>3</meta:editing-cycles>
    <meta:editing-duration>PT360S</meta:editing-duration>
    <meta:document-statistic meta:page-count="7" meta:paragraph-count="4" meta:word-count="346" meta:character-count="2320" meta:row-count="16" meta:non-whitespace-character-count="1978"/>
  </office:meta>
</office:document-meta>
</file>