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Textbody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Textbody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Textbody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Textbody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Textbody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Textbody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Textbody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color="#000000"/>
    </style:style>
    <style:style style:name="P237" style:parent-style-name="Textbody" style:family="paragraph">
      <style:text-properties style:font-name="標楷體"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Textbody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Textbody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Textbody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0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9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8" style:parent-style-name="Textbody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4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5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4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3" style:parent-style-name="Textbody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2" style:parent-style-name="Textbody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3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soft-page-break/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soft-page-break/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wa-024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/text:p>
      <text:p text:style-name="P380"><text:span text:style-name="T381"><text:s text:c="11"/></text:span><text:bookmark-end text:name="_Hlk144390746"/><text:span text:style-name="T382">參獎作品</text:span><text:span text:style-name="T383">:</text:span><text:span text:style-name="T384">作品</text:span><text:span text:style-name="T385">-</text:span><text:span text:style-name="T386">珍稀瀕危馬科動物索馬利非洲野驢粒線體</text:span><text:span text:style-name="T387">DNA</text:span><text:span text:style-name="T388">結構</text:span></text:p>
      <text:p text:style-name="P389"><text:span text:style-name="T390"><text:s text:c="11"/></text:span><text:span text:style-name="T391">附件檢核資料</text:span><text:span text:style-name="T392">:</text:span><text:span text:style-name="T393">附件</text:span><text:span text:style-name="T394">-</text:span><text:span text:style-name="T395">珍稀瀕危馬科動物索馬利非洲野驢粒線體</text:span><text:span text:style-name="T396">DNA</text:span><text:span text:style-name="T397">結構</text:span></text:p>
      <text:p text:style-name="P398"><text:span text:style-name="T399"><text:s text:c="11"/></text:span><text:span text:style-name="T400">範例</text:span><text:span text:style-name="T401">(</text:span><text:span text:style-name="T402">論文</text:span><text:span text:style-name="T403">)</text:span></text:p>
      <text:p text:style-name="P404"><text:span text:style-name="T405"><text:s text:c="12"/></text:span><text:span text:style-name="T406">申請表</text:span><text:span text:style-name="T407">:</text:span><text:span text:style-name="T408"><text:s/></text:span><text:span text:style-name="T409">論文申請表</text:span><text:span text:style-name="T410">-</text:span><text:span text:style-name="T411">臺北市參與式預算過程評估之研究</text:span><text:span text:style-name="T412">—</text:span><text:span text:style-name="T413">以臺北市大同區為例</text:span></text:p>
      <text:p text:style-name="P414"><text:span text:style-name="T415"><text:s text:c="12"/></text:span><text:span text:style-name="T416">參獎作品</text:span><text:span text:style-name="T417">:</text:span><text:span text:style-name="T418">作品</text:span><text:span text:style-name="T419">-</text:span><text:span text:style-name="T420">臺北市參與式預算過程評估之研究</text:span><text:span text:style-name="T421">—</text:span><text:span text:style-name="T422">以臺北市大同區為例</text:span></text:p>
      <text:p text:style-name="P423"><text:span text:style-name="T424"><text:s text:c="12"/></text:span><text:span text:style-name="T425">附件檢核資料</text:span><text:span text:style-name="T426">:</text:span><text:span text:style-name="T427">附件</text:span><text:span text:style-name="T428">-</text:span><text:span text:style-name="T429">臺北市參與式預算過程評估之研究</text:span><text:span text:style-name="T430">—</text:span><text:span text:style-name="T431">以臺北市大同區為例</text:span>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Windows 使用者</dc:creator>
    <meta:creation-date>2024-01-17T03:26:00Z</meta:creation-date>
    <dc:date>2024-03-18T02:10:00Z</dc:date>
    <meta:print-date>2018-03-01T07:20:00Z</meta:print-date>
    <meta:template xlink:href="Normal" xlink:type="simple"/>
    <meta:editing-cycles>1</meta:editing-cycles>
    <meta:editing-duration>PT1980S</meta:editing-duration>
    <meta:document-statistic meta:page-count="3" meta:paragraph-count="3" meta:word-count="259" meta:character-count="1733" meta:row-count="12" meta:non-whitespace-character-count="1477"/>
  </office:meta>
</office:document-meta>
</file>