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16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1" style:parent-style-name="內文" style:family="paragraph">
      <style:paragraph-properties fo:line-height="150%" fo:text-indent="1.8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150%" fo:margin-left="0.3333in" fo:text-indent="1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 fo:margin-left="0.3333in" fo:text-indent="1.9291in">
        <style:tab-stops/>
      </style:paragraph-properties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150%" fo:margin-left="0.3333in" fo:text-indent="1.92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3">授權書</text:span></text:p>
      <text:p text:style-name="P4"><text:span text:style-name="T5"><text:s text:c="4"/></text:span><text:span text:style-name="T6">本人申請「臺北市大安區銘傳國民小學場地租借</text:span><text:span text:style-name="T7">」</text:span><text:span text:style-name="T8">茲授權下列代理人全權代理本人</text:span><text:span text:style-name="T9">「參與申請租借及繳費等」</text:span><text:span text:style-name="T10">等相關事宜，該代理人資料如下：</text:span></text:p>
      <text:p text:style-name="P11"/>
      <text:p text:style-name="P12">代理人姓名：</text:p>
      <text:p text:style-name="P13">身分證字號：</text:p>
      <text:p text:style-name="P14">代理人電話：</text:p>
      <text:p text:style-name="P15"/>
      <text:p text:style-name="P16">此致</text:p>
      <text:p text:style-name="P17">臺北市大安區銘傳國民小學</text:p>
      <text:p text:style-name="P18"/>
      <text:p text:style-name="P19"/>
      <text:p text:style-name="P20"/>
      <text:p text:style-name="P21"><text:span text:style-name="T22">委任</text:span><text:span text:style-name="T23">人</text:span></text:p>
      <text:p text:style-name="P24">姓名：<text:s text:c="10"/>(簽名或蓋章)</text:p>
      <text:p text:style-name="P25">身分證字號：</text:p>
      <text:p text:style-name="P26">電話:</text:p>
      <text:p text:style-name="P27"><text:span text:style-name="T28">地址</text:span><text:span text:style-name="T2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dc:subject/>
    <meta:initial-creator>LAW</meta:initial-creator>
    <dc:creator>user</dc:creator>
    <meta:creation-date>2022-12-28T01:35:00Z</meta:creation-date>
    <dc:date>2024-06-05T00:16:00Z</dc:date>
    <meta:print-date>2014-10-02T02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