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widows="0" fo:orphans="0" fo:text-align="center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9" style:parent-style-name="內文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style:font-size-complex="14pt"/>
    </style:style>
    <style:style style:name="P10" style:parent-style-name="內文" style:family="paragraph">
      <style:paragraph-properties style:line-height-at-least="0in">
        <style:tab-stops>
          <style:tab-stop style:type="left" style:position="0.3937in"/>
        </style:tab-stops>
      </style:paragraph-properties>
    </style:style>
    <style:style style:name="T11" style:parent-style-name="預設段落字型" style:family="text">
      <style:text-properties style:font-name-asian="標楷體" fo:font-weight="bold" style:font-weight-asian="bold" style:font-size-complex="14pt"/>
    </style:style>
    <style:style style:name="P12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13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14" style:parent-style-name="內文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style:font-size-complex="14pt"/>
    </style:style>
    <style:style style:name="P15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16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17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18" style:parent-style-name="內文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style:font-size-complex="14pt"/>
    </style:style>
    <style:style style:name="P19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0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1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2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3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4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5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6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7" style:parent-style-name="內文" style:family="paragraph">
      <style:paragraph-properties style:line-height-at-least="0in" fo:margin-left="0.7166in" fo:text-indent="-0.3583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8" style:parent-style-name="內文" style:family="paragraph">
      <style:paragraph-properties style:line-height-at-least="0in" fo:margin-left="0.7166in" fo:text-indent="-0.3583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9" style:parent-style-name="內文" style:family="paragraph">
      <style:paragraph-properties style:line-height-at-least="0in" fo:margin-left="0.7166in" fo:text-indent="-0.3583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0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1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2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3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4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5" style:parent-style-name="內文" style:family="paragraph">
      <style:paragraph-properties style:line-height-at-least="0in" fo:margin-left="0.7166in" fo:text-indent="-0.1791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6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7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8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9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0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1" style:parent-style-name="內文" style:family="paragraph">
      <style:paragraph-properties style:line-height-at-least="0in" fo:margin-left="0.7166in" fo:text-indent="-0.1791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2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3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4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5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6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7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8" style:parent-style-name="內文" style:family="paragraph">
      <style:paragraph-properties style:line-height-at-least="0in" fo:margin-left="0.7166in" fo:text-indent="-0.3583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9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0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1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2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3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4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5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6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7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8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9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60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61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62" style:parent-style-name="內文" style:family="paragraph">
      <style:paragraph-properties style:line-height-at-least="0in" fo:margin-left="0.7166in" fo:text-indent="-0.3583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63" style:parent-style-name="內文" style:family="paragraph">
      <style:paragraph-properties style:line-height-at-least="0in" fo:margin-left="0.7166in" fo:text-indent="-0.3583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64" style:parent-style-name="內文" style:family="paragraph">
      <style:paragraph-properties style:line-height-at-least="0in" fo:margin-left="0.7166in" fo:text-indent="-0.3583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65" style:parent-style-name="內文" style:family="paragraph">
      <style:paragraph-properties style:line-height-at-least="0in" fo:margin-left="0.7166in" fo:text-indent="-0.3583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66" style:parent-style-name="內文" style:family="paragraph">
      <style:paragraph-properties style:line-height-at-least="0in">
        <style:tab-stops>
          <style:tab-stop style:type="left" style:position="0.3937in"/>
        </style:tab-stops>
      </style:paragraph-properties>
    </style:style>
    <style:style style:name="T67" style:parent-style-name="預設段落字型" style:family="text">
      <style:text-properties style:font-name-asian="標楷體" fo:font-weight="bold" style:font-weight-asian="bold" style:font-size-complex="14pt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P69" style:parent-style-name="內文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style:font-size-complex="14pt"/>
    </style:style>
    <style:style style:name="P70" style:parent-style-name="內文" style:family="paragraph">
      <style:paragraph-properties fo:break-before="page" style:snap-to-layout-grid="false" style:line-height-at-least="0in"/>
      <style:text-properties style:font-name="標楷體" style:font-name-asian="標楷體"/>
    </style:style>
    <style:style style:name="P71" style:parent-style-name="封面作者" style:family="paragraph">
      <style:paragraph-properties fo:widows="0" fo:orphans="0" style:punctuation-wrap="hanging" style:text-autospace="ideograph-alpha" fo:margin-top="0in" fo:margin-bottom="0in" style:line-height-at-least="0in">
        <style:tab-stops>
          <style:tab-stop style:type="left" style:position="0.3333in"/>
          <style:tab-stop style:type="right" style:position="6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75" style:parent-style-name="預設段落字型" style:family="text">
      <style:text-properties style:font-name="新細明體" style:font-name-asian="新細明體" fo:letter-spacing="normal" style:letter-kerning="true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77" style:parent-style-name="預設段落字型" style:family="text">
      <style:text-properties style:font-name="新細明體" style:font-name-asian="新細明體" fo:letter-spacing="normal" style:letter-kerning="true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P79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81" style:family="table-column">
      <style:table-column-properties style:column-width="0.8083in"/>
    </style:style>
    <style:style style:name="TableColumn82" style:family="table-column">
      <style:table-column-properties style:column-width="2.9291in"/>
    </style:style>
    <style:style style:name="TableColumn83" style:family="table-column">
      <style:table-column-properties style:column-width="3.0236in"/>
    </style:style>
    <style:style style:name="Table80" style:family="table">
      <style:table-properties style:width="6.7611in" style:rel-width="100%" fo:margin-left="0in" table:align="left"/>
    </style:style>
    <style:style style:name="TableRow84" style:family="table-row">
      <style:table-row-properties style:row-height="1.2395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註釋標題" style:family="paragraph">
      <style:paragraph-properties fo:widows="2" fo:orphans="2" style:line-height-at-least="0in">
        <style:tab-stops>
          <style:tab-stop style:type="left" style:position="0.684in"/>
        </style:tab-stops>
      </style:paragraph-properties>
    </style:style>
    <style:style style:name="T87" style:parent-style-name="預設段落字型" style:family="text">
      <style:text-properties fo:letter-spacing="normal"/>
    </style:style>
    <style:style style:name="T88" style:parent-style-name="預設段落字型" style:family="text">
      <style:text-properties style:font-weight-complex="bold"/>
    </style:style>
    <style:style style:name="T89" style:parent-style-name="預設段落字型" style:family="text">
      <style:text-properties style:font-weight-complex="bold" fo:letter-spacing="normal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92" style:family="table-row">
      <style:table-row-properties style:row-height="0.6694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95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00" style:family="table-row">
      <style:table-row-properties style:row-height="0.3944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07" style:family="table-row">
      <style:table-row-properties style:row-height="0.3611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15" style:family="table-row">
      <style:table-row-properties style:row-height="0.375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23" style:family="table-row">
      <style:table-row-properties style:row-height="0.7319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31" style:family="table-row">
      <style:table-row-properties style:row-height="0.368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39" style:family="table-row">
      <style:table-row-properties style:min-row-height="1.6548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42" style:parent-style-name="頁首" style:family="paragraph">
      <style:paragraph-properties style:snap-to-layout-grid="true" fo:text-align="center" style:line-height-at-least="0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8" style:parent-style-name="內文" style:family="paragraph">
      <style:paragraph-properties fo:text-align="justify" style:line-height-at-least="0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52" style:family="table-row">
      <style:table-row-properties style:min-row-height="0.9444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62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break-before="page" style:snap-to-layout-grid="false" style:line-height-at-least="0in"/>
      <style:text-properties style:font-name="標楷體" style:font-name-asian="標楷體"/>
    </style:style>
    <style:style style:name="P165" style:parent-style-name="封面作者" style:family="paragraph">
      <style:paragraph-properties fo:widows="0" fo:orphans="0" style:punctuation-wrap="hanging" style:text-autospace="ideograph-alpha" fo:margin-top="0in" fo:margin-bottom="0in" style:line-height-at-least="0in">
        <style:tab-stops>
          <style:tab-stop style:type="left" style:position="0.3333in"/>
          <style:tab-stop style:type="right" style:position="6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167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P169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171" style:family="table-column">
      <style:table-column-properties style:column-width="0.809in"/>
    </style:style>
    <style:style style:name="TableColumn172" style:family="table-column">
      <style:table-column-properties style:column-width="1.4215in"/>
    </style:style>
    <style:style style:name="TableColumn173" style:family="table-column">
      <style:table-column-properties style:column-width="1.5062in"/>
    </style:style>
    <style:style style:name="TableColumn174" style:family="table-column">
      <style:table-column-properties style:column-width="1.525in"/>
    </style:style>
    <style:style style:name="TableColumn175" style:family="table-column">
      <style:table-column-properties style:column-width="1.4993in"/>
    </style:style>
    <style:style style:name="Table170" style:family="table">
      <style:table-properties style:width="6.7611in" style:rel-width="100%" fo:margin-left="0in" table:align="left"/>
    </style:style>
    <style:style style:name="TableRow176" style:family="table-row">
      <style:table-row-properties style:row-height="1.2395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註釋標題" style:family="paragraph">
      <style:paragraph-properties fo:widows="2" fo:orphans="2" style:line-height-at-least="0in">
        <style:tab-stops>
          <style:tab-stop style:type="left" style:position="0.684in"/>
        </style:tab-stops>
      </style:paragraph-properties>
    </style:style>
    <style:style style:name="T179" style:parent-style-name="預設段落字型" style:family="text">
      <style:text-properties fo:letter-spacing="normal"/>
    </style:style>
    <style:style style:name="T180" style:parent-style-name="預設段落字型" style:family="text">
      <style:text-properties style:font-weight-complex="bold"/>
    </style:style>
    <style:style style:name="T181" style:parent-style-name="預設段落字型" style:family="text">
      <style:text-properties style:font-weight-complex="bold" fo:letter-spacing="normal" style:letter-kerning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84" style:family="table-row">
      <style:table-row-properties style:row-height="0.6694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187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96" style:family="table-row">
      <style:table-row-properties style:row-height="0.3944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07" style:family="table-row">
      <style:table-row-properties style:row-height="0.3611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19" style:family="table-row">
      <style:table-row-properties style:row-height="0.375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31" style:family="table-row">
      <style:table-row-properties style:row-height="0.7319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43" style:family="table-row">
      <style:table-row-properties style:row-height="0.368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55" style:family="table-row">
      <style:table-row-properties style:min-row-height="1.6548in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58" style:parent-style-name="頁首" style:family="paragraph">
      <style:paragraph-properties style:snap-to-layout-grid="true" fo:text-align="center" style:line-height-at-least="0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64" style:parent-style-name="內文" style:family="paragraph">
      <style:paragraph-properties fo:text-align="justify" style:line-height-at-least="0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68" style:family="table-row">
      <style:table-row-properties style:min-row-height="0.9444in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71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72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年度國民小學推動兒童深耕閱讀</text:span></text:p>
      <text:p text:style-name="P5"><text:span text:style-name="T6">讀報教育教學</text:span><text:span text:style-name="T7">/</text:span><text:span text:style-name="T8">媒體素養教育教學設計徵件實施計畫</text:span></text:p>
      <text:p text:style-name="P9"/>
      <text:p text:style-name="P10"><text:span text:style-name="T11">壹、依據</text:span></text:p>
      <text:p text:style-name="P12">一、教育部國民及學前教育署補助國民中小學閱讀推動計畫作業要點。</text:p>
      <text:p text:style-name="P13">二、臺北市112至115年度國民小學推動兒童深耕閱讀工作計畫。</text:p>
      <text:p text:style-name="P14">貳、目的</text:p>
      <text:p text:style-name="P15">一、研發讀報教育教學設計方案，提升教師專業。</text:p>
      <text:p text:style-name="P16">二、鼓勵多元創新讀報教育設計，深化教學品質。</text:p>
      <text:p text:style-name="P17">三、提供讀報教育教學資源平台，促進交流共享。</text:p>
      <text:p text:style-name="P18">參、計畫內容</text:p>
      <text:p text:style-name="P19">一、主辦單位：臺北市政府教育局（以下簡稱教育局）</text:p>
      <text:p text:style-name="P20">二、承辦單位：臺北市內湖區麗湖國民小學（以下簡稱麗湖國小）</text:p>
      <text:p text:style-name="P21">三、參加對象</text:p>
      <text:p text:style-name="P22">(一)本市112學年度讀報種子學校至少報名一隊。</text:p>
      <text:p text:style-name="P23">(二)本市公私立小學現職專任教育人員。</text:p>
      <text:p text:style-name="P24">(三)本市各校實習教師不得單獨報名，惟得與該校現職專任教育人員合作。</text:p>
      <text:p text:style-name="P25">四、收件</text:p>
      <text:p text:style-name="P26">(一)收件日期：即日起至113年10月15日(星期二)下午4時止，逾期恕不受理。</text:p>
      <text:p text:style-name="P27">(二)收件方式：請掛號郵寄或親送至麗湖國小教務處劉文慈老師收(臺北市內湖區金湖路363巷8號)，信封註明徵件組別「讀報教育組或媒體素養教育組」，請勿置於臺北市教育局聯絡箱以免遺失。</text:p>
      <text:p text:style-name="P28">(三)收件內容：教學設計紙本1式3份、報名表（附件）紙本1份及電子檔光碟1片。</text:p>
      <text:p text:style-name="P29">(四)收件格式：A4直式橫書、內文12號標楷體、標點符號全形、行距1.5倍、邊界上下2.5公分、左右3.1公分；總頁數不得超過10頁(包含教材、學習單、圖片等均計入頁數，封面不計算頁數)，格式不符者，不予評選。</text:p>
      <text:p text:style-name="P30">五、徵件組別</text:p>
      <text:p text:style-name="P31">(一)徵件組別共計兩組：讀報教育組、媒體素養教育組。</text:p>
      <text:p text:style-name="P32">(二)同一作品僅能擇其中一組報名參加。</text:p>
      <text:p text:style-name="P33">六、徵件規範與內容</text:p>
      <text:p text:style-name="P34">(一)讀報教育組</text:p>
      <text:p text:style-name="P35">1.教學設計須以報紙或其他適合兒童閱讀之週刊、月刊、電子媒體、資料庫為主要教材。</text:p>
      <text:p text:style-name="P36">2.每件作品作者至多2名。</text:p>
      <text:p text:style-name="P37">3.教學設計以尚未發表之著作為限。</text:p>
      <text:p text:style-name="P38">4.教學設計之文責由作者自負，並於報名表切結無違反學術倫理事項。</text:p>
      <text:p text:style-name="P39">5.教學設計不得為學位論文或接受補助之專案研究報告。</text:p>
      <text:p text:style-name="P40">(二)媒體素養教育組</text:p>
      <text:p text:style-name="P41">1.依據十二年國教課綱核心素養中的「B2科技資訊與媒體素養」，徵選與媒體素養議題有關之教學設計，以培養學生善用科技、資訊及各類媒體之能力，並能加以分析、思辨、批判。</text:p>
      <text:p text:style-name="P42">2.媒體素養融入領域教學，或實施跨領域教學設計均可。</text:p>
      <text:p text:style-name="P43">3.需掌握媒體素養精神，進行教學設計。</text:p>
      <text:soft-page-break/>
      <text:p text:style-name="P44">4.每件作品作者至多4名。</text:p>
      <text:p text:style-name="P45">5.教學設計以尚未發表之著作為限。</text:p>
      <text:p text:style-name="P46">6.教學設計之文責由作者自負，並於報名表切結無違反學術倫理事項。</text:p>
      <text:p text:style-name="P47">7.教學設計不得為學位論文或接受補助之專案研究報告。</text:p>
      <text:p text:style-name="P48">(三)徵件內容建議包含：設計理念、教學目標、相關領域對應之學習重點(五、六年級可為對應之能力指標)、教學對象、年級、教學時間、課程架構、教學過程、教學評量、教學省思及參考資料。</text:p>
      <text:p text:style-name="P49">七、評審標準：</text:p>
      <text:p text:style-name="P50">(一)形式審查：主題及規格形式，是否合乎本計畫。</text:p>
      <text:p text:style-name="P51">(二)內容審查：主題內容30%、創意特色30%、完整性20%、可行性20%。</text:p>
      <text:p text:style-name="P52">八、獎勵：</text:p>
      <text:p text:style-name="P53">(一)依評審成績，兩組預定分別錄取件數各18件，獎勵方式如下：</text:p>
      <text:p text:style-name="P54">1.特優：3件，獲獎教師頒發獎狀、禮券貳仟元、各嘉獎2次。</text:p>
      <text:p text:style-name="P55">2.優選：5件，獲獎教師頒發獎狀、禮券壹仟伍佰元、各嘉獎1次。</text:p>
      <text:p text:style-name="P56">3.佳作：10件，獲獎教師頒發獎狀、禮券壹仟元、各嘉獎1次。</text:p>
      <text:p text:style-name="P57">(二)評審委員得視作品水準酌予增減錄取名額。</text:p>
      <text:p text:style-name="P58">(三)得獎名單訂於113年11月8日(星期五)下午4時前，公告於麗湖國小網站</text:p>
      <text:p text:style-name="P59">(網址：http://www.lhes.tp.edu.tw/)及臺北市兒童深耕閱讀網（網址:</text:p>
      <text:p text:style-name="P60">http://reading.tp.edu.tw），並由教育局函知各校。</text:p>
      <text:p text:style-name="P61">九、其他</text:p>
      <text:p text:style-name="P62">(一)得獎作品之內容與相關文字、圖片等，無條件同意刪修，授權教育局建置於臺北市兒童深耕閱讀網，並得於非商業目的使用之媒體播放刊登，或彙集出版印行，以達推廣之效。</text:p>
      <text:p text:style-name="P63">(二)參與本項徵選活動之教學設計，應遵守學術倫理，稿件請勿一稿多投，凡發現有此情形者，一律不予發表、刊登。如已發給獎狀及獎金則追回。</text:p>
      <text:p text:style-name="P64">(三)獲獎者將於本市閱讀成果分享會（預定於113年11至12月辦理），進行頒獎表揚，分享獲獎作品。</text:p>
      <text:p text:style-name="P65">(四)參賽作品不發還，由承辦單位保存，請自行留存檔案。</text:p>
      <text:p text:style-name="P66"><text:span text:style-name="T67">肆、經費需求：</text:span><text:span text:style-name="T68">由教育局相關經費支應。</text:span></text:p>
      <text:p text:style-name="P69">伍、本計畫經教育局核可後實施，修正時亦同。</text:p>
      <text:soft-page-break/>
      <text:p text:style-name="P70">（附件）</text:p>
      <text:p text:style-name="P71"><text:span text:style-name="T72">臺北市</text:span><text:span text:style-name="T73">113</text:span><text:span text:style-name="T74">年度</text:span><text:span text:style-name="T75">「</text:span><text:span text:style-name="T76">讀報教育組</text:span><text:span text:style-name="T77">」</text:span><text:span text:style-name="T78">教學設計徵件活動</text:span></text:p>
      <text:p text:style-name="P79">報名表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教學設計</text:span><text:span text:style-name="T88">主題</text:span><text:span text:style-name="T89">名稱</text:span>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作者</text:p>
            <text:p text:style-name="P95">基本資料</text:p>
          </table:table-cell>
          <table:table-cell table:style-name="TableCell96">
            <text:p text:style-name="P97">第一作者</text:p>
          </table:table-cell>
          <table:table-cell table:style-name="TableCell98">
            <text:p text:style-name="P99">第二作者</text:p>
          </table:table-cell>
        </table:table-row>
        <table:table-row table:style-name="TableRow100">
          <table:table-cell table:style-name="TableCell101">
            <text:p text:style-name="P102">姓名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服務學校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職稱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聯絡電話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E-mail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切結事項</text:p>
            <text:p text:style-name="P142"/>
          </table:table-cell>
          <table:table-cell table:style-name="TableCell143" table:number-columns-spanned="2">
            <text:list text:style-name="LFO1" text:continue-numbering="true">
              <text:list-item>
                <text:p text:style-name="P144">本人保證所列作者符合本計畫「參加對象」。</text:p>
              </text:list-item>
              <text:list-item>
                <text:p text:style-name="P145">本人保證著作無違反研究倫理事項。</text:p>
              </text:list-item>
              <text:list-item>
                <text:p text:style-name="P146">本人已熟知實施計畫所列規範，倘違反規範而獲獎者，獎狀、獎金收回，並視情節予以議處。</text:p>
              </text:list-item>
            </text:list>
            <text:p text:style-name="P147"/>
            <text:p text:style-name="P148"><text:span text:style-name="T149">具結人：</text:span><text:span text:style-name="T150">（全部作者均須簽具）</text:span></text:p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3">
            <text:p text:style-name="P154">承辦人：<text:s text:c="11"/>教務主任簽章：<text:s text:c="12"/>校長簽章：</text:p>
          </table:table-cell>
          <table:covered-table-cell/>
          <table:covered-table-cell/>
        </table:table-row>
      </table:table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soft-page-break/>
      <text:p text:style-name="P164">（附件）</text:p>
      <text:p text:style-name="P165"><text:span text:style-name="T166">臺北市</text:span><text:span text:style-name="T167">113</text:span><text:span text:style-name="T168">年度「媒體素養教育組」教學設計徵件活動</text:span></text:p>
      <text:p text:style-name="P169">報名表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教學設計</text:span><text:span text:style-name="T180">主題</text:span><text:span text:style-name="T181">名稱</text:span></text:p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作者</text:p>
            <text:p text:style-name="P187">基本資料</text:p>
          </table:table-cell>
          <table:table-cell table:style-name="TableCell188">
            <text:p text:style-name="P189">第一作者</text:p>
          </table:table-cell>
          <table:table-cell table:style-name="TableCell190">
            <text:p text:style-name="P191">第二作者</text:p>
          </table:table-cell>
          <table:table-cell table:style-name="TableCell192">
            <text:p text:style-name="P193">第三作者</text:p>
          </table:table-cell>
          <table:table-cell table:style-name="TableCell194">
            <text:p text:style-name="P195">第四作者</text:p>
          </table:table-cell>
        </table:table-row>
        <table:table-row table:style-name="TableRow196">
          <table:table-cell table:style-name="TableCell197">
            <text:p text:style-name="P198">姓名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服務學校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職稱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聯絡電話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E-mail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切結事項</text:p>
            <text:p text:style-name="P258"/>
          </table:table-cell>
          <table:table-cell table:style-name="TableCell259" table:number-columns-spanned="4">
            <text:list text:style-name="LFO1" text:continue-numbering="true">
              <text:list-item>
                <text:p text:style-name="P260">本人保證所列作者符合本計畫「參加對象」。</text:p>
              </text:list-item>
              <text:list-item>
                <text:p text:style-name="P261">本人保證著作無違反研究倫理事項。</text:p>
              </text:list-item>
              <text:list-item>
                <text:p text:style-name="P262">本人已熟知實施計畫所列規範，倘違反規範而獲獎者，獎狀、獎金收回，並視情節予以議處。</text:p>
              </text:list-item>
            </text:list>
            <text:p text:style-name="P263"/>
            <text:p text:style-name="P264"><text:span text:style-name="T265">具結人：</text:span><text:span text:style-name="T266">（全部作者均須簽具）</text:span></text:p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5">
            <text:p text:style-name="P270">承辦人：<text:s text:c="11"/>教務主任簽章：<text:s text:c="12"/>校長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/>
      <style:text-properties style:font-name-asian="標楷體" fo:font-weight="bold" style:font-weight-asian="bold" style:font-weight-complex="bold" style:letter-kerning="true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封面作者" style:display-name="封面作者" style:family="paragraph" style:parent-style-name="內文" style:next-style-name="內文">
      <style:paragraph-properties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widows="0" fo:orphans="0" fo:line-height="150%" fo:text-indent="0.6243in"/>
      <style:text-properties style:font-name="新細明體" fo:letter-spacing="0.0166in" style:letter-kerning="true" fo:hyphenate="false"/>
    </style:style>
    <style:style style:name="本文縮排2" style:display-name="本文縮排 2" style:family="paragraph" style:parent-style-name="內文">
      <style:paragraph-properties fo:widows="0" fo:orphans="0" style:line-height-at-least="0in" fo:margin-left="1.3333in" fo:text-indent="-0.6in">
        <style:tab-stops/>
      </style:paragraph-properties>
      <style:text-properties style:font-name="新細明體" fo:letter-spacing="0.0166in" style:letter-kerning="true" fo:hyphenate="false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標楷體" style:font-name-asian="標楷體" fo:letter-spacing="0.0166in" style:letter-kerning="true" fo:hyphenate="false"/>
    </style:style>
    <style:style style:name="本文縮排3" style:display-name="本文縮排 3" style:family="paragraph" style:parent-style-name="內文">
      <style:paragraph-properties fo:widows="0" fo:orphans="0" fo:text-align="justify" style:line-height-at-least="0in" fo:margin-left="0.3611in" fo:text-indent="0.3861in">
        <style:tab-stops/>
      </style:paragraph-properties>
      <style:text-properties style:font-name="新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both" style:layout-grid-lines="37" style:layout-grid-base-width="0.0038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第五屆中小學暨幼稚園</dc:title>
    <dc:subject/>
    <meta:initial-creator>young</meta:initial-creator>
    <dc:creator>user</dc:creator>
    <meta:creation-date>2024-07-10T00:32:00Z</meta:creation-date>
    <dc:date>2024-07-10T00:32:00Z</dc:date>
    <meta:print-date>2024-01-26T07:22:00Z</meta:print-date>
    <meta:template xlink:href="Normal" xlink:type="simple"/>
    <meta:editing-cycles>2</meta:editing-cycles>
    <meta:editing-duration>PT0S</meta:editing-duration>
    <meta:user-defined meta:name="_EmailSubject">教學計畫徵件</meta:user-defined>
    <meta:user-defined meta:name="_AuthorEmail">wu@mail.tmps.tp.edu.tw</meta:user-defined>
    <meta:user-defined meta:name="_AuthorEmailDisplayName">吳宗熹</meta:user-defined>
    <meta:user-defined meta:name="_ReviewingToolsShownOnce"/>
    <meta:document-statistic meta:page-count="4" meta:paragraph-count="4" meta:word-count="342" meta:character-count="2291" meta:row-count="16" meta:non-whitespace-character-count="1953"/>
  </office:meta>
</office:document-meta>
</file>