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1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6" style:parent-style-name="清單段落" style:list-style-name="LFO1" style:family="paragraph">
      <style:paragraph-properties fo:widows="0" fo:orphans="0" fo:line-height="0.3333in" fo:margin-left="0.9847in" fo:text-indent="-0.984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widows="0" fo:orphans="0" fo:line-height="0.3055in" fo:margin-left="0.7875in" fo:text-indent="-0.59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widows="0" fo:orphans="0" fo:line-height="0.3055in" fo:margin-left="0.7875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widows="0" fo:orphans="0" fo:line-height="0.3333in" fo:margin-left="1.3784in" fo:text-indent="-1.3784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1" style:family="paragraph">
      <style:paragraph-properties fo:widows="0" fo:orphans="0" fo:line-height="0.3055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widows="0" fo:orphans="0" fo:line-height="0.3055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widows="0" fo:orphans="0" fo:line-height="0.3055in" fo:margin-left="0.5909in" fo:text-indent="-0.3937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50"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1"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widows="0" fo:orphans="0" fo:text-align="justify" fo:line-height="0.3055in" fo:margin-left="0.5909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widows="0" fo:orphans="0" fo:line-height="0.3055in" fo:margin-left="0.8861in" fo:text-indent="-0.5902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清單段落" style:list-style-name="LFO1" style:family="paragraph">
      <style:paragraph-properties fo:widows="0" fo:orphans="0" fo:line-height="0.3055in" fo:margin-left="0.8861in" fo:text-indent="-0.5902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widows="0" fo:orphans="0" fo:text-align="justify" fo:line-height="0.3055in" fo:margin-left="0.59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 style:family="paragraph">
      <style:paragraph-properties fo:widows="0" fo:orphans="0"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68" style:parent-style-name="清單段落" style:list-style-name="LFO2" style:family="paragraph">
      <style:paragraph-properties fo:widows="0" fo:orphans="0" fo:text-align="justify" fo:line-height="0.3055in" fo:margin-left="0.8861in" fo:text-indent="-0.492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widows="0" fo:orphans="0" fo:line-height="0.3055in" fo:margin-left="0.8861in" fo:text-indent="-0.5902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清單段落" style:list-style-name="LFO1" style:family="paragraph">
      <style:paragraph-properties fo:widows="0" fo:orphans="0" fo:line-height="0.3055in" fo:margin-left="0.8861in" fo:text-indent="-0.5902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0" fo:orphans="0" fo:text-align="justify" fo:line-height="0.3055in" fo:margin-left="0.5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fo:background-color="#F9FBFB"/>
    </style:style>
    <style:style style:name="T94" style:parent-style-name="預設段落字型" style:family="text">
      <style:text-properties style:font-name="標楷體" style:font-name-asian="標楷體" fo:font-size="14pt" style:font-size-asian="14pt" style:font-size-complex="14pt" fo:background-color="#F9FBFB"/>
    </style:style>
    <style:style style:name="P95"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1" style:family="paragraph">
      <style:paragraph-properties fo:text-align="justify" fo:line-height="0.3055in" fo:margin-left="0.5909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fo:line-height="0.3055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line-height="0.3055in" fo:margin-left="0.5909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text-align="justify" fo:line-height="0.3055in" fo:margin-left="0.5909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1" style:family="paragraph">
      <style:paragraph-properties fo:line-height="0.3333in" fo:margin-left="0.5909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TableColumn121" style:family="table-column">
      <style:table-column-properties style:column-width="2.3763in"/>
    </style:style>
    <style:style style:name="TableColumn122" style:family="table-column">
      <style:table-column-properties style:column-width="3.7187in"/>
    </style:style>
    <style:style style:name="Table120" style:family="table">
      <style:table-properties style:width="6.0951in" fo:margin-left="0.5909in" table:align="left"/>
    </style:style>
    <style:style style:name="TableRow123" style:family="table-row">
      <style:table-row-properties style:min-row-height="0.2756in"/>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2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27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line-height="0.3055in" fo:margin-left="0.9847in" fo:text-indent="-0.9847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1" style:family="paragraph">
      <style:paragraph-properties fo:line-height="0.3055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1" style:family="paragraph">
      <style:paragraph-properties fo:line-height="0.3055in" fo:margin-left="0.5909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 style:family="paragraph">
      <style:paragraph-properties fo:line-height="0.3055in" fo:margin-left="0.9847in" fo:text-indent="-0.5909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P165" style:parent-style-name="清單段落" style:list-style-name="LFO1"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166" style:parent-style-name="清單段落" style:list-style-name="LFO1"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167"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break-before="page" fo:line-height="0.2222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center" fo:line-height="0.2222in" fo:margin-left="-0.2951in">
        <style:tab-stops/>
      </style:paragraph-properties>
      <style:text-properties style:font-name="標楷體" style:font-name-asian="標楷體" fo:font-weight="bold" style:font-weight-asian="bold" fo:font-size="14pt" style:font-size-asian="14pt" style:font-size-complex="14pt"/>
    </style:style>
    <style:style style:name="TableColumn173" style:family="table-column">
      <style:table-column-properties style:column-width="1.0048in"/>
    </style:style>
    <style:style style:name="TableColumn174" style:family="table-column">
      <style:table-column-properties style:column-width="2.9534in"/>
    </style:style>
    <style:style style:name="TableColumn175" style:family="table-column">
      <style:table-column-properties style:column-width="3.15in"/>
    </style:style>
    <style:style style:name="Table172" style:family="table">
      <style:table-properties style:width="7.1083in" fo:margin-left="-0.2208in" table:align="left"/>
    </style:style>
    <style:style style:name="TableRow176" style:family="table-row">
      <style:table-row-properties style:min-row-height="0.322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0"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1"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2"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style:style>
    <style:style style:name="P198" style:parent-style-name="清單段落" style:list-style-name="LFO4" style:family="paragraph">
      <style:paragraph-properties fo:text-align="justify" fo:line-height="0.25in" fo:margin-left="0.2194in" fo:text-indent="-0.2194in">
        <style:tab-stops/>
      </style:paragraph-properties>
    </style:style>
    <style:style style:name="T199" style:parent-style-name="預設段落字型" style:family="text">
      <style:text-properties style:font-name="標楷體" style:font-name-asian="標楷體" style:font-weight-complex="bold"/>
    </style:style>
    <style:style style:name="P200" style:parent-style-name="清單段落" style:list-style-name="LFO4" style:family="paragraph">
      <style:paragraph-properties fo:text-align="justify" fo:line-height="0.25in" fo:margin-left="0.2194in" fo:text-indent="-0.2194in">
        <style:tab-stops/>
      </style:paragraph-properties>
    </style:style>
    <style:style style:name="T201" style:parent-style-name="預設段落字型" style:family="text">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P204"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P205"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TableRow206" style:family="table-row">
      <style:table-row-properties style:min-row-height="1.538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6" style:family="paragraph">
      <style:paragraph-properties fo:text-align="justify" fo:line-height="0.25in"/>
      <style:text-properties style:font-name="標楷體" style:font-name-asian="標楷體"/>
    </style:style>
    <style:style style:name="P213" style:parent-style-name="清單段落" style:list-style-name="LFO6" style:family="paragraph">
      <style:paragraph-properties fo:text-align="justify" fo:line-height="0.25in"/>
      <style:text-properties style:font-name="標楷體" style:font-name-asian="標楷體"/>
    </style:style>
    <style:style style:name="P214" style:parent-style-name="清單段落" style:list-style-name="LFO6" style:family="paragraph">
      <style:paragraph-properties fo:text-align="justify" fo:line-height="0.25in"/>
      <style:text-properties style:font-name="標楷體" style:font-name-asian="標楷體"/>
    </style:style>
    <style:style style:name="P215" style:parent-style-name="清單段落" style:list-style-name="LFO6" style:family="paragraph">
      <style:paragraph-properties fo:text-align="justify" fo:line-height="0.25in"/>
      <style:text-properties style:font-name="標楷體" style:font-name-asian="標楷體"/>
    </style:style>
    <style:style style:name="P216" style:parent-style-name="清單段落" style:list-style-name="LFO6" style:family="paragraph">
      <style:paragraph-properties fo:text-align="justify" fo:line-height="0.25in"/>
      <style:text-properties style:font-name="標楷體" style:font-name-asian="標楷體"/>
    </style:style>
    <style:style style:name="P217" style:parent-style-name="清單段落" style:list-style-name="LFO6" style:family="paragraph">
      <style:paragraph-properties fo:text-align="justify" fo:line-height="0.25in"/>
      <style:text-properties style:font-name="標楷體" style:font-name-asian="標楷體"/>
    </style:style>
    <style:style style:name="P218" style:parent-style-name="清單段落" style:list-style-name="LFO6" style:family="paragraph">
      <style:paragraph-properties fo:text-align="justify" fo:line-height="0.25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P229"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0"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1"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2"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3"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8" style:family="paragraph">
      <style:paragraph-properties fo:text-align="justify" fo:line-height="0.25in"/>
      <style:text-properties style:font-name="標楷體" style:font-name-asian="標楷體"/>
    </style:style>
    <style:style style:name="P236" style:parent-style-name="清單段落" style:list-style-name="LFO8" style:family="paragraph">
      <style:paragraph-properties fo:text-align="justify" fo:line-height="0.25in"/>
      <style:text-properties style:font-name="標楷體" style:font-name-asian="標楷體"/>
    </style:style>
    <style:style style:name="P237" style:parent-style-name="清單段落" style:list-style-name="LFO8" style:family="paragraph">
      <style:paragraph-properties fo:text-align="justify" fo:line-height="0.25in"/>
      <style:text-properties style:font-name="標楷體" style:font-name-asian="標楷體"/>
    </style:style>
    <style:style style:name="P238" style:parent-style-name="清單段落" style:list-style-name="LFO8" style:family="paragraph">
      <style:paragraph-properties fo:text-align="justify" fo:line-height="0.2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P241" style:parent-style-name="清單段落" style:list-style-name="LFO8" style:family="paragraph">
      <style:paragraph-properties fo:text-align="justify" fo:line-height="0.25in"/>
      <style:text-properties style:font-name="標楷體" style:font-name-asian="標楷體"/>
    </style:style>
    <style:style style:name="P242" style:parent-style-name="清單段落" style:list-style-name="LFO8" style:family="paragraph">
      <style:paragraph-properties fo:text-align="justify" fo:line-height="0.25in"/>
      <style:text-properties style:font-name="標楷體" style:font-name-asian="標楷體"/>
    </style:style>
    <style:style style:name="TableRow243" style:family="table-row">
      <style:table-row-properties style:min-row-height="0.396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style>
    <style:style style:name="T248" style:parent-style-name="預設段落字型" style:family="text">
      <style:text-properties style:font-name="標楷體" style:font-name-asian="標楷體" fo:background-color="#F9FBF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text-properties style:font-name="標楷體" style:font-name-asian="標楷體"/>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break-before="page"/>
      <style:text-properties style:font-name="標楷體" style:font-name-asian="標楷體" fo:font-size="14pt" style:font-size-asian="14pt" style:font-size-complex="14pt" fo:hyphenate="true"/>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paragraph-properties fo:text-align="center" fo:margin-top="0.1284in" fo:line-height="0.3333in"/>
      <style:text-properties style:font-name="標楷體" style:font-name-asian="標楷體" style:text-scale="150%" fo:font-size="16pt" style:font-size-asian="16pt" style:font-size-complex="16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list-style-name="LFO10" style:family="paragraph">
      <style:paragraph-properties fo:widows="0" fo:orphans="0" fo:line-height="0.3333in"/>
      <style:text-properties style:font-name="標楷體" style:font-name-asian="標楷體" fo:font-size="14pt" style:font-size-asian="14pt" style:font-size-complex="14pt"/>
    </style:style>
    <style:style style:name="P275" style:parent-style-name="內文" style:list-style-name="LFO9" style:family="paragraph">
      <style:paragraph-properties fo:widows="0" fo:orphans="0" fo:line-height="0.3333in"/>
      <style:text-properties style:font-name="標楷體" style:font-name-asian="標楷體" fo:font-size="14pt" style:font-size-asian="14pt" style:font-size-complex="14pt"/>
    </style:style>
    <style:style style:name="P276" style:parent-style-name="內文" style:list-style-name="LFO9" style:family="paragraph">
      <style:paragraph-properties fo:widows="0" fo:orphans="0"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P278" style:parent-style-name="內文" style:family="paragraph">
      <style:paragraph-properties fo:line-height="0.3333in"/>
      <style:text-properties style:font-name="標楷體" style:font-name-asian="標楷體" fo:font-size="14pt" style:font-size-asian="14pt" style:font-size-complex="14pt"/>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P280" style:parent-style-name="內文" style:family="paragraph">
      <style:paragraph-properties fo:line-height="0.3333in"/>
      <style:text-properties style:font-name="標楷體" style:font-name-asian="標楷體" fo:font-size="14pt" style:font-size-asian="14pt" style:font-size-complex="14pt"/>
    </style:style>
    <style:style style:name="P281" style:parent-style-name="內文" style:family="paragraph">
      <style:paragraph-properties fo:line-height="0.3333in"/>
      <style:text-properties style:font-name="標楷體" style:font-name-asian="標楷體" fo:font-size="14pt" style:font-size-asian="14pt" style:font-size-complex="14pt"/>
    </style:style>
    <style:style style:name="P282" style:parent-style-name="內文" style:family="paragraph">
      <style:paragraph-properties fo:line-height="0.3333in"/>
      <style:text-properties style:font-name="標楷體" style:font-name-asian="標楷體" fo:font-size="14pt" style:font-size-asian="14pt" style:font-size-complex="14pt"/>
    </style:style>
    <style:style style:name="P283" style:parent-style-name="內文" style:family="paragraph">
      <style:paragraph-properties fo:line-height="0.3333in"/>
      <style:text-properties style:font-name="標楷體" style:font-name-asian="標楷體" fo:font-size="14pt" style:font-size-asian="14pt" style:font-size-complex="14pt"/>
    </style:style>
    <style:style style:name="P284" style:parent-style-name="內文" style:family="paragraph">
      <style:paragraph-properties fo:line-height="0.3333in"/>
      <style:text-properties style:font-name="標楷體" style:font-name-asian="標楷體" fo:font-size="14pt" style:font-size-asian="14pt" style:font-size-complex="14pt"/>
    </style:style>
    <style:style style:name="P285" style:parent-style-name="內文" style:family="paragraph">
      <style:paragraph-properties fo:line-height="0.3333in"/>
      <style:text-properties style:font-name="標楷體" style:font-name-asian="標楷體" fo:font-size="14pt" style:font-size-asian="14pt" style:font-size-complex="14pt"/>
    </style:style>
    <style:style style:name="P286" style:parent-style-name="內文" style:family="paragraph">
      <style:paragraph-properties fo:line-height="0.3333in"/>
      <style:text-properties style:font-name="標楷體" style:font-name-asian="標楷體" fo:font-size="14pt" style:font-size-asian="14pt" style:font-size-complex="14pt"/>
    </style:style>
    <style:style style:name="P287" style:parent-style-name="內文" style:family="paragraph">
      <style:paragraph-properties fo:line-height="0.3333in"/>
      <style:text-properties style:font-name="標楷體" style:font-name-asian="標楷體" fo:font-size="14pt" style:font-size-asian="14pt" style:font-size-complex="14pt"/>
    </style:style>
    <style:style style:name="P288" style:parent-style-name="內文" style:family="paragraph">
      <style:paragraph-properties fo:line-height="0.3333in"/>
      <style:text-properties style:font-name="標楷體" style:font-name-asian="標楷體" fo:font-size="14pt" style:font-size-asian="14pt" style:font-size-complex="14pt"/>
    </style:style>
    <style:style style:name="P289" style:parent-style-name="內文" style:family="paragraph">
      <style:paragraph-properties fo:line-height="0.3333in"/>
      <style:text-properties style:font-name="標楷體" style:font-name-asian="標楷體" fo:font-size="14pt" style:font-size-asian="14pt" style:font-size-complex="14pt"/>
    </style:style>
    <style:style style:name="P290" style:parent-style-name="內文" style:family="paragraph">
      <style:paragraph-properties fo:line-height="0.3333in"/>
      <style:text-properties style:font-name="標楷體" style:font-name-asian="標楷體" fo:font-size="14pt" style:font-size-asian="14pt" style:font-size-complex="14pt"/>
    </style:style>
    <style:style style:name="P291" style:parent-style-name="內文" style:family="paragraph">
      <style:paragraph-properties fo:line-height="0.3333in"/>
      <style:text-properties style:font-name="標楷體" style:font-name-asian="標楷體" fo:font-size="14pt" style:font-size-asian="14pt" style:font-size-complex="14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letter-spacing="0.4208in" fo:font-size="14pt" style:font-size-asian="14pt" style:font-size-complex="14pt"/>
    </style:style>
    <style:style style:name="T294" style:parent-style-name="預設段落字型" style:family="text">
      <style:text-properties style:font-name="標楷體" style:font-name-asian="標楷體" fo:letter-spacing="0.4208in" fo:font-size="14pt" style:font-size-asian="14pt" style:font-size-complex="14pt"/>
    </style:style>
    <style:style style:name="T295" style:parent-style-name="預設段落字型" style:family="text">
      <style:text-properties style:font-name="標楷體" style:font-name-asian="標楷體" fo:letter-spacing="0.4208in" fo:font-size="14pt" style:font-size-asian="14pt" style:font-size-complex="14pt"/>
    </style:style>
    <style:style style:name="T296" style:parent-style-name="預設段落字型" style:family="text">
      <style:text-properties style:font-name="標楷體" style:font-name-asian="標楷體" fo:letter-spacing="0.4208in" fo:font-size="14pt" style:font-size-asian="14pt" style:font-size-complex="14pt"/>
    </style:style>
    <style:style style:name="T297" style:parent-style-name="預設段落字型" style:family="text">
      <style:text-properties style:font-name="標楷體" style:font-name-asian="標楷體" fo:letter-spacing="0.4208in" fo:font-size="14pt" style:font-size-asian="14pt" style:font-size-complex="14pt"/>
    </style:style>
    <style:style style:name="T298" style:parent-style-name="預設段落字型" style:family="text">
      <style:text-properties style:font-name="標楷體" style:font-name-asian="標楷體" fo:letter-spacing="0.4208in" fo:font-size="14pt" style:font-size-asian="14pt" style:font-size-complex="14pt"/>
    </style:style>
    <style:style style:name="T299" style:parent-style-name="預設段落字型" style:family="text">
      <style:text-properties style:font-name="標楷體" style:font-name-asian="標楷體" fo:letter-spacing="0.0041in"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68408081"/><text:span text:style-name="T4">113</text:span><text:span text:style-name="T5">年宏道教練獎實施要點</text:span></text:p>
      <text:list text:style-name="LFO1" text:continue-numbering="true">
        <text:list-item>
          <text:p text:style-name="P6"><text:span text:style-name="T7">目的：</text:span></text:p>
          <text:list text:continue-numbering="true">
            <text:list-item>
              <text:p text:style-name="P8">鼓勵運動教練，持續培訓運動選手。</text:p>
            </text:list-item>
            <text:list-item>
              <text:p text:style-name="P9">獎勵「培養選手落實訓練」並於下列領域成效優異之教練：</text:p>
              <text:list text:continue-numbering="true">
                <text:list-item>
                  <text:p text:style-name="P10">以健康訓練環境、方法培訓出競技成績優異之運動選手。</text:p>
                </text:list-item>
                <text:list-item>
                  <text:p text:style-name="P11">運用運動科學增強訓練效能，提升競技成績，並有效降低運動傷害。</text:p>
                </text:list-item>
                <text:list-item>
                  <text:p text:style-name="P12"><text:span text:style-name="T13">指導運動團隊競技成績良好，並注重選手品德教育、學業成績及多元能力發展等，獲得學校、社區及社會之肯定</text:span><text:span text:style-name="T14">，</text:span><text:span text:style-name="T15">有具體事蹟者。</text:span></text:p>
                </text:list-item>
                <text:list-item>
                  <text:p text:style-name="P16"><text:span text:style-name="T17">不受資源匱乏之限制、發掘潛力選手；提供完善訓練並銜續發展；</text:span><text:span text:style-name="T18">長期經營體育運動且</text:span><text:span text:style-name="T19">具</text:span><text:span text:style-name="T20">有一定成績；</text:span><text:span text:style-name="T21">對於選手訓練、體育運動推展方面有特殊事蹟、故事性，值得表揚者。</text:span></text:p>
                </text:list-item>
                <text:list-item>
                  <text:p text:style-name="P22">長期致力於培育優秀運動選手，讓選手生命不一樣，足堪體育界之表率。</text:p>
                </text:list-item>
              </text:list>
            </text:list-item>
          </text:list>
        </text:list-item>
        <text:list-item>
          <text:p text:style-name="P23"><text:span text:style-name="T24">主辦單位：</text:span><text:span text:style-name="T25">財團法人宏道運動發展基金會</text:span><text:span text:style-name="T26">(</text:span><text:span text:style-name="T27">以下簡稱本會</text:span><text:span text:style-name="T28">)</text:span><text:span text:style-name="T29">。</text:span></text:p>
        </text:list-item>
        <text:list-item>
          <text:p text:style-name="P30"><text:bookmark-start text:name="_Hlk104823372"/>獎項、名額及獎金額度：<text:bookmark-start text:name="_Hlk104823388"/><text:bookmark-end text:name="_Hlk104823372"/></text:p>
          <text:list text:continue-numbering="true">
            <text:list-item>
              <text:p text:style-name="P31">績優訓練獎：10名、獎金新臺幣6萬元。<text:bookmark-end text:name="_Hlk104823388"/></text:p>
            </text:list-item>
            <text:list-item>
              <text:p text:style-name="P32"><text:bookmark-start text:name="_Hlk104823404"/>運動科學獎：1名、獎金新臺幣10萬元。<text:bookmark-end text:name="_Hlk104823404"/></text:p>
            </text:list-item>
            <text:list-item>
              <text:p text:style-name="P33"><text:bookmark-start text:name="_Hlk104823417"/>全人培育獎：1名、獎金新臺幣10萬元。<text:bookmark-end text:name="_Hlk104823417"/></text:p>
            </text:list-item>
            <text:list-item>
              <text:p text:style-name="P34"><text:bookmark-start text:name="_Hlk104823430"/>特殊奉獻獎：1名、獎金新臺幣15萬元。<text:bookmark-end text:name="_Hlk104823430"/></text:p>
            </text:list-item>
            <text:list-item>
              <text:p text:style-name="P35"><text:bookmark-start text:name="_Hlk104823446"/>宏道獎：1名、獎金新臺幣30萬元。<text:bookmark-end text:name="_Hlk104823446"/></text:p>
            </text:list-item>
          </text:list>
        </text:list-item>
        <text:list-item>
          <text:p text:style-name="P36"><text:bookmark-start text:name="_Hlk104823474"/>申請資格：宏道獎除外，餘獎項需符合下列資格：<text:bookmark-end text:name="_Hlk104823474"/></text:p>
          <text:list text:continue-numbering="true">
            <text:list-item>
              <text:p text:style-name="P37"><text:bookmark-start text:name="_Hlk104823508"/><text:span text:style-name="T38">實際從事運動教練工作滿</text:span><text:span text:style-name="T39">6</text:span><text:span text:style-name="T40">年以上者</text:span><text:bookmark-start text:name="_Hlk104823492"/><text:span text:style-name="T41">。</text:span><text:bookmark-end text:name="_Hlk104823508"/><text:bookmark-end text:name="_Hlk104823492"/></text:p>
            </text:list-item>
            <text:list-item>
              <text:p text:style-name="P42"><text:bookmark-start text:name="_Hlk104823523"/><text:span text:style-name="T43">精進專項相關知能，培養選手落實訓練、指導選手</text:span><text:span text:style-name="T44">3</text:span><text:span text:style-name="T45">年內參加全國性賽事成績優異者。</text:span><text:bookmark-end text:name="_Hlk104823523"/></text:p>
            </text:list-item>
          </text:list>
        </text:list-item>
        <text:list-item>
          <text:p text:style-name="P46">申請方式：</text:p>
          <text:list text:continue-numbering="true">
            <text:list-item>
              <text:p text:style-name="P47"><text:span text:style-name="T48">採線上申請及推薦，網址：</text:span><text:a xlink:href="https://reurl.cc/GjYjEy" office:target-frame-name="_top" xlink:show="replace"><text:span text:style-name="超連結">https://reurl.cc/GjYjEy</text:span></text:a>。</text:p>
            </text:list-item>
            <text:list-item>
              <text:p text:style-name="P49">宏道獎僅接受推薦。</text:p>
            </text:list-item>
            <text:list-item>
              <text:p text:style-name="P50">其他獎項：</text:p>
              <text:list text:continue-numbering="true">
                <text:list-item>
                  <text:p text:style-name="P51">自行申請：由教練個人自行線上申請。</text:p>
                </text:list-item>
                <text:list-item>
                  <text:p text:style-name="P52">推薦：由學校、縣市政府、機關、單項運動協會（委員會）等相關單位推薦，並填寫線上申請表。</text:p>
                </text:list-item>
              </text:list>
            </text:list-item>
          </text:list>
        </text:list-item>
        <text:list-item>
          <text:p text:style-name="P53">獎項：<text:s/></text:p>
          <text:soft-page-break/>
          <text:list text:continue-numbering="true">
            <text:list-item>
              <text:p text:style-name="P54">績優訓練獎：</text:p>
            </text:list-item>
          </text:list>
        </text:list-item>
      </text:list>
      <text:p text:style-name="P55">為選手建立健康訓練環境，指導選手競技成績優異、持續升學接受訓練並參加全國性或國際運動競賽、參加本會或其他機關(團體)主辦之運動相關講習、座談及實務進修者。</text:p>
      <text:list text:style-name="LFO1" text:continue-numbering="true">
        <text:list-item>
          <text:list>
            <text:list-item>
              <text:p text:style-name="P56">運動科學獎：符合下列條件，且選手接受訓練後，有效提升競技成績、降低運動傷害等相關事蹟及成效者：</text:p>
              <text:list text:continue-numbering="true">
                <text:list-item>
                  <text:p text:style-name="P57"><text:span text:style-name="T58">選手訓練計畫納入運動科學輔助或結合運動科學團隊，具有紀錄及績效者。</text:span></text:p>
                </text:list-item>
                <text:list-item>
                  <text:p text:style-name="P59"><text:span text:style-name="T60">所提之運用報告須含測驗、數據、結果、選手案例及自主發展之課程等。</text:span></text:p>
                </text:list-item>
              </text:list>
            </text:list-item>
            <text:list-item>
              <text:p text:style-name="P61">全人培育獎：</text:p>
            </text:list-item>
          </text:list>
        </text:list-item>
      </text:list>
      <text:p text:style-name="P62"><text:bookmark-start text:name="_Hlk100130377"/><text:span text:style-name="T63">經營運動團隊競技成績良好，並注重選手身心均衡發展</text:span><text:bookmark-end text:name="_Hlk100130377"/><text:span text:style-name="T64">、品德教育、學業成績及多元能力發展，獲得學校、社區及社會之肯定</text:span><text:span text:style-name="T65">，</text:span><text:span text:style-name="T66">有具體事蹟者。須備齊以下文件：</text:span></text:p>
      <text:list text:style-name="LFO2" text:continue-numbering="true">
        <text:list-item>
          <text:p text:style-name="P67">運動團隊隊規及選手執行狀況。</text:p>
        </text:list-item>
        <text:list-item>
          <text:p text:style-name="P68"><text:span text:style-name="T69">選手當年度之成績</text:span><text:span text:style-name="T70">(</text:span><text:span text:style-name="T71">含德育</text:span><text:span text:style-name="T72">)</text:span><text:span text:style-name="T73">單。</text:span></text:p>
        </text:list-item>
      </text:list>
      <text:list text:style-name="LFO1" text:continue-numbering="true">
        <text:list-item>
          <text:list>
            <text:list-item>
              <text:p text:style-name="P74">特殊奉獻獎：符合下列條件之一(含)以上者：</text:p>
              <text:list text:continue-numbering="true">
                <text:list-item>
                  <text:p text:style-name="P75">服務於偏遠地區、資源匱乏之學校，實際從事體育運動相關訓練者。</text:p>
                </text:list-item>
                <text:list-item>
                  <text:p text:style-name="P76"><text:span text:style-name="T77">發掘潛力選手，提供完善訓練並銜續發展，獲得優異成績。</text:span></text:p>
                </text:list-item>
                <text:list-item>
                  <text:p text:style-name="P78"><text:span text:style-name="T79">長期經營體育運動且</text:span><text:span text:style-name="T80">具</text:span><text:span text:style-name="T81">有一定成績</text:span><text:span text:style-name="T82">(</text:span><text:span text:style-name="T83">近</text:span><text:span text:style-name="T84">10</text:span><text:span text:style-name="T85">年</text:span><text:span text:style-name="T86">)</text:span><text:span text:style-name="T87">者。</text:span></text:p>
                </text:list-item>
                <text:list-item>
                  <text:p text:style-name="P88">對於選手訓練、體育運動推展方面有特殊事蹟、故事性，值得表揚者。</text:p>
                </text:list-item>
                <text:list-item>
                  <text:p text:style-name="P89">未符合前述獎項標準，惟對體育運動方面特殊貢獻，值得表揚者。</text:p>
                </text:list-item>
              </text:list>
            </text:list-item>
            <text:list-item>
              <text:p text:style-name="P90">宏道獎：</text:p>
            </text:list-item>
          </text:list>
        </text:list-item>
      </text:list>
      <text:p text:style-name="P91"><text:span text:style-name="T92">資深或退休教練，</text:span><text:span text:style-name="T93">長</text:span><text:span text:style-name="T94">期致力於培育優秀運動選手，讓選手生命不一樣，有傑出貢獻，足堪典範者。</text:span></text:p>
      <text:list text:style-name="LFO1" text:continue-numbering="true">
        <text:list-item>
          <text:p text:style-name="P95">評選方式</text:p>
          <text:list text:continue-numbering="true">
            <text:list-item>
              <text:p text:style-name="P96"><text:span text:style-name="T97">初審：由初審小組就推薦資料進行書面審核，提出各獎項初審名單。</text:span></text:p>
            </text:list-item>
            <text:list-item>
              <text:p text:style-name="P98"><text:span text:style-name="T99">訪視：本會前往實地訪查、驗證績效，採不預告、不設限對象及訪談內容方式，並拍照存證，形成訪查報告。</text:span></text:p>
            </text:list-item>
            <text:list-item>
              <text:p text:style-name="P100"><text:span text:style-name="T101">複審：就初審名單之書面資料及績效驗證訪查報告進行審核，並得請初審小組成員及訪查者列席說明；提出複審名單。</text:span></text:p>
            </text:list-item>
            <text:list-item>
              <text:p text:style-name="P102"><text:span text:style-name="T103">決審：就複審名單討論，提出各獎項獲獎名單。</text:span></text:p>
            </text:list-item>
          </text:list>
        </text:list-item>
        <text:list-item>
          <text:p text:style-name="P104">申請作業：</text:p>
          <text:list text:continue-numbering="true">
            <text:list-item>
              <text:p text:style-name="P105"><text:span text:style-name="T106">申請期限：</text:span><text:span text:style-name="T107">即日起</text:span><text:span text:style-name="T108">至</text:span><text:span text:style-name="T109">113</text:span><text:span text:style-name="T110">年</text:span><text:span text:style-name="T111">8</text:span><text:span text:style-name="T112">月</text:span><text:span text:style-name="T113">15</text:span><text:span text:style-name="T114">日</text:span><text:span text:style-name="T115">(</text:span><text:span text:style-name="T116">逾期不受理</text:span><text:span text:style-name="T117">)</text:span><text:span text:style-name="T118">。</text:span></text:p>
            </text:list-item>
            <text:list-item>
              <text:p text:style-name="P119">作業期程：</text:p>
            </text:list-item>
          </text:list>
        </text:list-item>
      </text:list>
      <table:table table:style-name="Table120">
        <table:table-columns>
          <table:table-column table:style-name="TableColumn121"/>
          <table:table-column table:style-name="TableColumn122"/>
        </table:table-columns>
        <table:table-header-rows>
          <table:table-row table:style-name="TableRow123">
            <table:table-cell table:style-name="TableCell124">
              <text:p text:style-name="P125">期程</text:p>
            </table:table-cell>
            <table:table-cell table:style-name="TableCell126">
              <text:p text:style-name="P127">說明</text:p>
            </table:table-cell>
          </table:table-row>
        </table:table-header-rows>
        <table:table-row table:style-name="TableRow128">
          <table:table-cell table:style-name="TableCell129">
            <text:p text:style-name="P130">6月下旬至8月</text:p>
          </table:table-cell>
          <table:table-cell table:style-name="TableCell131">
            <text:p text:style-name="P132">公告及申請</text:p>
          </table:table-cell>
        </table:table-row>
        <table:table-row table:style-name="TableRow133">
          <table:table-cell table:style-name="TableCell134">
            <text:p text:style-name="P135">8月至10月</text:p>
          </table:table-cell>
          <table:table-cell table:style-name="TableCell136">
            <text:p text:style-name="P137">評審作業(初審、訪視、複審及決審)</text:p>
          </table:table-cell>
        </table:table-row>
        <table:table-row table:style-name="TableRow138">
          <table:table-cell table:style-name="TableCell139">
            <text:p text:style-name="P140">11月</text:p>
          </table:table-cell>
          <table:table-cell table:style-name="TableCell141">
            <text:p text:style-name="P142">頒獎典禮</text:p>
          </table:table-cell>
        </table:table-row>
      </table:table>
      <text:list text:style-name="LFO1" text:continue-numbering="true">
        <text:list-item>
          <text:list>
            <text:list-item>
              <text:p text:style-name="P143">每位教練僅能申請1個獎項(獲獎教練須間隔10年始得申請同獎項)。</text:p>
            </text:list-item>
            <text:list-item>
              <text:p text:style-name="P144">檢附證明文件：</text:p>
              <text:list text:continue-numbering="true">
                <text:list-item>
                  <text:p text:style-name="P145">擔任教練之證明。</text:p>
                </text:list-item>
                <text:list-item>
                  <text:p text:style-name="P146">指導任職單位或國家代表隊選手參加比賽獲獎證明(獎狀或成績證明)。</text:p>
                </text:list-item>
                <text:list-item>
                  <text:p text:style-name="P147">指導之選手畢業後升學持續接受訓練並參加全國性或國際性比賽之相關證明文件。</text:p>
                </text:list-item>
                <text:list-item>
                  <text:p text:style-name="P148">依各獎項評審指標，提供相關佐證資料如附表。</text:p>
                </text:list-item>
              </text:list>
            </text:list-item>
          </text:list>
        </text:list-item>
        <text:list-item>
          <text:p text:style-name="P149"><text:span text:style-name="T150">頒獎：</text:span><text:span text:style-name="T151">經評選獲獎之教練，由本會通知並公開表揚頒發獎狀、獎座及獎金。</text:span></text:p>
        </text:list-item>
        <text:list-item>
          <text:p text:style-name="P152">附則：</text:p>
          <text:list text:continue-numbering="true">
            <text:list-item>
              <text:p text:style-name="P153"><text:span text:style-name="T154">教練須對下列事項簽具切結書</text:span><text:span text:style-name="T155">(</text:span><text:span text:style-name="T156">如附件</text:span><text:span text:style-name="T157">)</text:span><text:span text:style-name="T158">，若有違反，</text:span><text:span text:style-name="T159">一經查明，</text:span><text:span text:style-name="T160">本會</text:span><text:span text:style-name="T161">有權就事實做相關處理：</text:span></text:p>
              <text:list text:continue-numbering="true">
                <text:list-item>
                  <text:p text:style-name="P162"><text:span text:style-name="T163">所填資料或檢附之證明文件</text:span><text:span text:style-name="T164">如有偽造或不實情事。</text:span></text:p>
                </text:list-item>
                <text:list-item>
                  <text:p text:style-name="P165">申請前、現職或未來，有體罰、酒駕、性平事件等行為。</text:p>
                </text:list-item>
                <text:list-item>
                  <text:p text:style-name="P166">其他有違教練職務、影響選手身心發展者。</text:p>
                </text:list-item>
              </text:list>
            </text:list-item>
            <text:list-item>
              <text:p text:style-name="P167">各獎項如無達評選指標者，得從缺。</text:p>
            </text:list-item>
            <text:list-item>
              <text:p text:style-name="P168">接受表揚教練須配合本會規劃，分享訓練策略及相關研習成果等。</text:p>
            </text:list-item>
          </text:list>
        </text:list-item>
      </text:list>
      <text:soft-page-break/>
      <text:p text:style-name="P169"><text:span text:style-name="T170">附表</text:span></text:p>
      <text:p text:style-name="P171">宏道教練獎獎項指標及檢附資料一覽表</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獎項名稱</text:p>
            </table:table-cell>
            <table:table-cell table:style-name="TableCell179">
              <text:p text:style-name="P180">指標</text:p>
            </table:table-cell>
            <table:table-cell table:style-name="TableCell181">
              <text:p text:style-name="P182">檢附資料(上傳佐證資料)</text:p>
            </table:table-cell>
          </table:table-row>
        </table:table-header-rows>
        <table:table-row table:style-name="TableRow183">
          <table:table-cell table:style-name="TableCell184">
            <text:p text:style-name="P185">績優訓練獎</text:p>
          </table:table-cell>
          <table:table-cell table:style-name="TableCell186">
            <text:p text:style-name="P187">為選手建立健康訓練環境，指導選手競技成績優異、持續升學接受訓練並參加全國性或國際運動競賽、參加本會或其他機關(團體)主辦之運動相關講習、座談及實務進修者。</text:p>
          </table:table-cell>
          <table:table-cell table:style-name="TableCell188">
            <text:list text:style-name="LFO3" text:continue-numbering="true">
              <text:list-item>
                <text:p text:style-name="P189">指導選手/運動團隊獲獎證明。</text:p>
              </text:list-item>
              <text:list-item>
                <text:p text:style-name="P190">提供指導選手繼續升學且持續接受訓練名冊。</text:p>
              </text:list-item>
              <text:list-item>
                <text:p text:style-name="P191">提供近三年參加運動相關研習及進修歷程。</text:p>
              </text:list-item>
              <text:list-item>
                <text:p text:style-name="P192">其他輔助證明資料。</text:p>
              </text:list-item>
            </text:list>
          </table:table-cell>
        </table:table-row>
        <table:table-row table:style-name="TableRow193">
          <table:table-cell table:style-name="TableCell194">
            <text:p text:style-name="P195">運動科學獎</text:p>
          </table:table-cell>
          <table:table-cell table:style-name="TableCell196">
            <text:p text:style-name="P197">符合下列條件，且選手接受訓練後，有效提升競技成績、降低運動傷害等相關事蹟及成效者：</text:p>
            <text:list text:style-name="LFO4" text:continue-numbering="true">
              <text:list-item>
                <text:p text:style-name="P198"><text:span text:style-name="T199">選手訓練計畫納入運動科學輔助或結合運動科學團隊，具有紀錄及績效者。</text:span></text:p>
              </text:list-item>
              <text:list-item>
                <text:p text:style-name="P200"><text:span text:style-name="T201">所提之運用報告須含測驗、數據、結果、選手案例及自主發展之課程等。</text:span></text:p>
              </text:list-item>
            </text:list>
          </table:table-cell>
          <table:table-cell table:style-name="TableCell202">
            <text:list text:style-name="LFO5" text:continue-numbering="true">
              <text:list-item>
                <text:p text:style-name="P203">年度運動科學訓練計畫或接受運科協助之支援計畫。</text:p>
              </text:list-item>
              <text:list-item>
                <text:p text:style-name="P204">導入科學性輔助運用之成果(含檢測參數、照片及影片)。</text:p>
              </text:list-item>
              <text:list-item>
                <text:p text:style-name="P205">其他輔助證明資料。</text:p>
              </text:list-item>
            </text:list>
          </table:table-cell>
        </table:table-row>
        <table:table-row table:style-name="TableRow206">
          <table:table-cell table:style-name="TableCell207">
            <text:p text:style-name="P208">全人培育獎</text:p>
          </table:table-cell>
          <table:table-cell table:style-name="TableCell209">
            <text:p text:style-name="P210">經營運動團隊競技成績良好，並注重選手身心均衡發展、品德教育、學業成績及多元能力發展，獲得學校、社區及社會之肯定，有具體事蹟者。</text:p>
          </table:table-cell>
          <table:table-cell table:style-name="TableCell211">
            <text:list text:style-name="LFO6" text:continue-numbering="true">
              <text:list-item>
                <text:p text:style-name="P212">運動團隊人數。</text:p>
              </text:list-item>
              <text:list-item>
                <text:p text:style-name="P213">競技成績證明。</text:p>
              </text:list-item>
              <text:list-item>
                <text:p text:style-name="P214">團隊學生當年度成績(含德育)單。</text:p>
              </text:list-item>
              <text:list-item>
                <text:p text:style-name="P215">運動團隊隊規及執行狀況（檢附訓練日記1至2篇）。</text:p>
              </text:list-item>
              <text:list-item>
                <text:p text:style-name="P216">協助課業輔導具體措施。（協助課輔次數與人數）</text:p>
              </text:list-item>
              <text:list-item>
                <text:p text:style-name="P217">生活輔導具體措施。（檢附生活輔導紀錄1至2篇）。</text:p>
              </text:list-item>
              <text:list-item>
                <text:p text:style-name="P218">其他輔助證明資料。</text:p>
              </text:list-item>
            </text:list>
          </table:table-cell>
        </table:table-row>
        <table:table-row table:style-name="TableRow219">
          <table:table-cell table:style-name="TableCell220">
            <text:p text:style-name="P221">特殊奉獻獎</text:p>
          </table:table-cell>
          <table:table-cell table:style-name="TableCell222">
            <text:p text:style-name="P223"><text:span text:style-name="T224">符合下列條件之一</text:span><text:span text:style-name="T225">(</text:span><text:span text:style-name="T226">含</text:span><text:span text:style-name="T227">)</text:span><text:span text:style-name="T228">以上者：</text:span></text:p>
            <text:list text:style-name="LFO7" text:continue-numbering="true">
              <text:list-item>
                <text:p text:style-name="P229">服務於偏遠地區、資源匱乏之學校，實際從事體育運動相關訓練者。</text:p>
              </text:list-item>
              <text:list-item>
                <text:p text:style-name="P230">發掘潛力選手，提供完善訓練並銜續發展，獲得優異成績。</text:p>
              </text:list-item>
              <text:list-item>
                <text:p text:style-name="P231">長期經營體育運動且具有一定成績(近10年)者。</text:p>
              </text:list-item>
              <text:list-item>
                <text:p text:style-name="P232">對於選手訓練、體育運動推展方面有特殊事蹟、故事性，值得表揚者。</text:p>
              </text:list-item>
              <text:list-item>
                <text:p text:style-name="P233">未符合前述獎項標準，惟對體育運動方面特殊貢獻，值得表揚者。</text:p>
              </text:list-item>
            </text:list>
          </table:table-cell>
          <table:table-cell table:style-name="TableCell234">
            <text:list text:style-name="LFO8" text:continue-numbering="true">
              <text:list-item>
                <text:p text:style-name="P235">提供訓練計畫(含經費來源等)。</text:p>
              </text:list-item>
              <text:list-item>
                <text:p text:style-name="P236">提供選手訓練、器材、設備及場地等照片。</text:p>
              </text:list-item>
              <text:list-item>
                <text:p text:style-name="P237">提供指導選手繼續升學且持續接受訓練名冊。</text:p>
              </text:list-item>
              <text:list-item>
                <text:p text:style-name="P238"><text:span text:style-name="T239">提供長期</text:span><text:span text:style-name="T240">經營體育運動競技成績等證明。</text:span></text:p>
              </text:list-item>
              <text:list-item>
                <text:p text:style-name="P241">提供值得表揚之體育運動推展方面特殊事蹟(含媒體報導等)。</text:p>
              </text:list-item>
              <text:list-item>
                <text:p text:style-name="P242">其他輔助證明資料。</text:p>
              </text:list-item>
            </text:list>
          </table:table-cell>
        </table:table-row>
        <table:table-row table:style-name="TableRow243">
          <table:table-cell table:style-name="TableCell244">
            <text:p text:style-name="P245">宏道獎</text:p>
          </table:table-cell>
          <table:table-cell table:style-name="TableCell246">
            <text:p text:style-name="P247"><text:span text:style-name="T248">資深或退休教練，長期致力於培育優秀運動選手，讓選手生命不一樣，有傑出貢獻，足堪典範者。</text:span></text:p>
          </table:table-cell>
          <table:table-cell table:style-name="TableCell249">
            <text:p text:style-name="P250"/>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附件</text:p>
      <text:p text:style-name="P271">切結書</text:p>
      <text:p text:style-name="P272"><text:s text:c="9"/></text:p>
      <text:p text:style-name="P273"><text:s text:c="4"/>立切結書人<text:s text:c="21"/>（以下簡稱乙方）向財團法人宏道運動發展基金會（以下簡稱甲方）申請113年宏道教練獎，並同意確實遵守下列切結事項，一經查明，甲方得取消乙方之獎（助）金或獎項，如獎（助）金或獎項已經給付者，乙方並應返還之。特立切結書事項如下：</text:p>
      <text:list text:style-name="LFO9">
        <text:list-item text:start-value="1">
          <text:p text:style-name="P274">所填資料或檢附之證明文件有偽造或不實情事。</text:p>
        </text:list-item>
        <text:list-item>
          <text:p text:style-name="P275">申請前、現職及未來，有體罰、酒駕、性平事件等行為。</text:p>
        </text:list-item>
        <text:list-item>
          <text:p text:style-name="P276">其他有違教練職務、影響選手身心發展者。</text:p>
        </text:list-item>
      </text:list>
      <text:p text:style-name="P277"/>
      <text:p text:style-name="P278"><text:s text:c="12"/>此致</text:p>
      <text:p text:style-name="P279">財團法人宏道運動發展基金會</text:p>
      <text:p text:style-name="P280"/>
      <text:p text:style-name="P281"/>
      <text:p text:style-name="P282"/>
      <text:p text:style-name="P283"/>
      <text:p text:style-name="P284"><text:s text:c="29"/>立切結書人：<text:s text:c="41"/></text:p>
      <text:p text:style-name="P285"><text:s text:c="29"/>身份證統一編號：</text:p>
      <text:p text:style-name="P286"><text:s text:c="29"/>住址：</text:p>
      <text:p text:style-name="P287"/>
      <text:p text:style-name="P288"/>
      <text:p text:style-name="P289"/>
      <text:p text:style-name="P290"/>
      <text:p text:style-name="P291"/>
      <text:p text:style-name="P292"><text:span text:style-name="T293">中華民國</text:span><text:span text:style-name="T294"><text:s/></text:span><text:span text:style-name="T295">年</text:span><text:span text:style-name="T296"><text:s/></text:span><text:span text:style-name="T297">月</text:span><text:span text:style-name="T298"><text:s/></text:span><text:span text:style-name="T299">日</text:span><text:bookmark-end text:name="_Hlk168408081"/></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weight="normal" style:font-weight-asian="normal" style:use-window-font-color="true" fo:font-size="14pt" style:font-size-asian="14pt" fo:language="en" fo:country="US"/>
    </style:style>
    <style:style style:name="WW_CharLFO1LVL3" style:family="text">
      <style:text-properties style:font-name="標楷體" style:font-name-asian="標楷體" fo:font-weight="normal" style:font-weight-asian="normal" style:use-window-font-color="true" fo:font-size="14pt" style:font-size-asian="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style>
    <style:style style:name="WW_CharLFO4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1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lyours</meta:initial-creator>
    <dc:creator>user</dc:creator>
    <meta:creation-date>2024-07-10T01:41:00Z</meta:creation-date>
    <dc:date>2024-07-10T01:41:00Z</dc:date>
    <meta:print-date>2024-03-04T09:00:00Z</meta:print-date>
    <meta:template xlink:href="Normal" xlink:type="simple"/>
    <meta:editing-cycles>2</meta:editing-cycles>
    <meta:editing-duration>PT0S</meta:editing-duration>
    <meta:document-statistic meta:page-count="6" meta:paragraph-count="6" meta:word-count="466" meta:character-count="3122" meta:row-count="22" meta:non-whitespace-character-count="2662"/>
  </office:meta>
</office:document-meta>
</file>