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泓瑄</meta:initial-creator>
    <dc:creator>user</dc:creator>
    <meta:creation-date>2024-07-11T07:00:00Z</meta:creation-date>
    <dc:date>2024-07-11T07:01:00Z</dc:date>
    <meta:print-date>2024-04-12T02:19:00Z</meta:print-date>
    <meta:template xlink:href="Normal.dotm" xlink:type="simple"/>
    <meta:editing-cycles>2</meta:editing-cycles>
    <meta:editing-duration>PT12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