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13in" fo:text-indent="-0.0027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00%" fo:margin-left="0.0013in" fo:text-indent="-0.00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5in" style:use-optimal-column-width="false"/>
    </style:style>
    <style:style style:name="TableColumn14" style:family="table-column">
      <style:table-column-properties style:column-width="1.4875in" style:use-optimal-column-width="false"/>
    </style:style>
    <style:style style:name="TableColumn15" style:family="table-column">
      <style:table-column-properties style:column-width="4.5125in" style:use-optimal-column-width="false"/>
    </style:style>
    <style:style style:name="Table12" style:family="table">
      <style:table-properties style:width="6.95in" fo:margin-left="-0.075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Row24" style:family="table-row">
      <style:table-row-properties style:min-row-height="2.555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00%" fo:margin-left="0.0006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1.87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8" style:parent-style-name="內文" style:family="paragraph">
      <style:paragraph-properties fo:line-height="100%" fo:margin-left="0.0013in" fo:text-indent="-0.0027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ableColumn50" style:family="table-column">
      <style:table-column-properties style:column-width="0.375in" style:use-optimal-column-width="false"/>
    </style:style>
    <style:style style:name="TableColumn51" style:family="table-column">
      <style:table-column-properties style:column-width="3.375in" style:use-optimal-column-width="false"/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375in" style:use-optimal-column-width="false"/>
    </style:style>
    <style:style style:name="Table49" style:family="table">
      <style:table-properties style:width="7.5in" fo:margin-left="-0.3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100%" fo:margin-left="0in" fo:text-inden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100%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100%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break-before="page" fo:text-align="center" fo:line-height="100%" fo:margin-left="0.0006in" fo:text-indent="-0.00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100%" fo:margin-left="0.0006in" fo:text-indent="-0.0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olumn155" style:family="table-column">
      <style:table-column-properties style:column-width="2.2805in" style:use-optimal-column-width="false"/>
    </style:style>
    <style:style style:name="TableColumn156" style:family="table-column">
      <style:table-column-properties style:column-width="2.0666in" style:use-optimal-column-width="false"/>
    </style:style>
    <style:style style:name="TableColumn157" style:family="table-column">
      <style:table-column-properties style:column-width="2.2645in" style:use-optimal-column-width="false"/>
    </style:style>
    <style:style style:name="Table154" style:family="table">
      <style:table-properties style:width="6.6118in" fo:margin-left="-0.0194in" table:align="left"/>
    </style:style>
    <style:style style:name="TableRow158" style:family="table-row">
      <style:table-row-properties style:min-row-height="0.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0.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79" style:family="table-row">
      <style:table-row-properties style:min-row-height="0.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93" style:family="table-row">
      <style:table-row-properties style:min-row-height="0.5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0" style:family="table-row">
      <style:table-row-properties style:min-row-height="0.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7" style:family="table-row">
      <style:table-row-properties style:min-row-height="0.5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14" style:family="table-row">
      <style:table-row-properties style:min-row-height="0.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1" style:family="table-row">
      <style:table-row-properties style:min-row-height="0.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8" style:family="table-row">
      <style:table-row-properties style:min-row-height="0.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2" style:family="table-row">
      <style:table-row-properties style:min-row-height="0.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9" style:family="table-row">
      <style:table-row-properties style:min-row-height="0.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3" style:family="table-row">
      <style:table-row-properties style:min-row-height="0.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break-before="page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hyphenate="false"/>
    </style:style>
    <style:style style:name="P272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 fo:line-height="100%" fo:margin-left="0in" fo:text-indent="-0.001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olumn276" style:family="table-column">
      <style:table-column-properties style:column-width="5.9222in" style:use-optimal-column-width="false"/>
    </style:style>
    <style:style style:name="Table275" style:family="table">
      <style:table-properties style:width="5.9222in" fo:margin-left="0in" table:align="center"/>
    </style:style>
    <style:style style:name="TableRow277" style:family="table-row">
      <style:table-row-properties style:min-row-height="3.680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91" style:family="table-row">
      <style:table-row-properties style:min-row-height="3.6805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line-height="100%" fo:margin-left="0in" fo:text-indent="-0.0013in">
        <style:tab-stops/>
      </style:paragraph-properties>
    </style:style>
    <style:style style:name="P306" style:parent-style-name="內文" style:family="paragraph">
      <style:paragraph-properties fo:line-height="100%"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<text:span text:style-name="T4">臺北市國民教育輔導團國小書法教育輔導小組</text:span></text:h>
      <text:h text:style-name="P5" text:outline-level="1"><text:span text:style-name="T6">1</text:span><text:span text:style-name="T7">1</text:span><text:span text:style-name="T8">3</text:span><text:span text:style-name="T9">學年度第</text:span><text:span text:style-name="T10">1</text:span><text:span text:style-name="T11">學期到校輔導申請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h text:style-name="P18" text:outline-level="1">校 <text:s/>名:</text:h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h text:style-name="P21" text:outline-level="1">主辦處室聯絡人</text:h>
          </table:table-cell>
          <table:covered-table-cell/>
          <table:table-cell table:style-name="TableCell22">
            <text:h text:style-name="P23" text:outline-level="1">輔導方式</text:h>
          </table:table-cell>
        </table:table-row>
        <table:table-row table:style-name="TableRow24">
          <table:table-cell table:style-name="TableCell25" table:number-columns-spanned="2">
            <text:h text:style-name="P26" text:outline-level="1">處 <text:s/>室：</text:h>
            <text:h text:style-name="P27" text:outline-level="1"/>
            <text:h text:style-name="P28" text:outline-level="1"/>
            <text:h text:style-name="P29" text:outline-level="1">聯絡人：</text:h>
            <text:h text:style-name="P30" text:outline-level="1"/>
            <text:h text:style-name="P31" text:outline-level="1"/>
            <text:h text:style-name="P32" text:outline-level="1">電 <text:s/>話：</text:h>
            <text:h text:style-name="P33" text:outline-level="1"/>
            <text:h text:style-name="P34" text:outline-level="1">行動電話:</text:h>
            <text:h text:style-name="P35" text:outline-level="1"/>
          </table:table-cell>
          <table:covered-table-cell/>
          <table:table-cell table:style-name="TableCell36">
            <text:h text:style-name="P37" text:outline-level="1"><text:s text:c="4"/>到校輔導採硬筆書法教學實務演示及課程研討會兩種主題方式進行。以下□處，敬請 <text:s/>擇一勾選。</text:h>
            <text:list text:style-name="LFO3" text:continue-numbering="true">
              <text:list-item>
                <text:p text:style-name="P38">教學實務演示(請勾選年級)</text:p>
              </text:list-item>
            </text:list>
            <text:h text:style-name="P39" text:outline-level="1"><text:s text:c="5"/>□三年級□四年級□五年級□六年級</text:h>
            <text:list text:style-name="LFO3" text:continue-numbering="true">
              <text:list-item>
                <text:p text:style-name="P40">□硬筆書法教學課程研討會</text:p>
              </text:list-item>
              <text:list-item>
                <text:p text:style-name="P41">□其他（簡述）:</text:p>
              </text:list-item>
            </text:list>
            <text:h text:style-name="P42" text:outline-level="1"/>
          </table:table-cell>
        </table:table-row>
        <table:table-row table:style-name="TableRow43">
          <table:table-cell table:style-name="TableCell44">
            <text:h text:style-name="P45" text:outline-level="1">輔導需求說明</text:h>
          </table:table-cell>
          <table:table-cell table:style-name="TableCell46" table:number-columns-spanned="2">
            <text:h text:style-name="P47" text:outline-level="1"/>
          </table:table-cell>
          <table:covered-table-cell/>
        </table:table-row>
      </table:table>
      <text:h text:style-name="P48" text:outline-level="1">申請到校時間：（請依順位填寫三個，以利安排）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順位</text:h>
          </table:table-cell>
          <table:table-cell table:style-name="TableCell57">
            <text:h text:style-name="P58" text:outline-level="1">時間（上午）</text:h>
          </table:table-cell>
          <table:table-cell table:style-name="TableCell59">
            <text:h text:style-name="P60" text:outline-level="1">順位</text:h>
          </table:table-cell>
          <table:table-cell table:style-name="TableCell61">
            <text:h text:style-name="P62" text:outline-level="1">時間（下午）</text:h>
          </table:table-cell>
        </table:table-row>
        <table:table-row table:style-name="TableRow63">
          <table:table-cell table:style-name="TableCell64">
            <text:h text:style-name="P65" text:outline-level="1"/>
          </table:table-cell>
          <table:table-cell table:style-name="TableCell66">
            <text:h text:style-name="P67" text:outline-level="1"><text:span text:style-name="T68"><text:s text:c="2"/></text:span><text:span text:style-name="T69">年 <text:s/>月 <text:s text:c="2"/>日（星期四）上午9時至11時30分</text:span></text:h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><text:span text:style-name="T74"><text:s text:c="2"/></text:span><text:span text:style-name="T75">年 <text:s/>月 <text:s text:c="2"/>日（星期四）下午1時30分至4時</text:span></text:h>
          </table:table-cell>
        </table:table-row>
        <table:table-row table:style-name="TableRow76">
          <table:table-cell table:style-name="TableCell77">
            <text:h text:style-name="P78" text:outline-level="1"/>
          </table:table-cell>
          <table:table-cell table:style-name="TableCell79">
            <text:h text:style-name="P80" text:outline-level="1"><text:span text:style-name="T81"><text:s text:c="2"/></text:span><text:span text:style-name="T82">年 <text:s/>月 <text:s text:c="2"/>日（星期四）上午9時至11時30分</text:span></text:h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><text:span text:style-name="T87"><text:s text:c="2"/></text:span><text:span text:style-name="T88">年 <text:s/>月 <text:s text:c="2"/>日（星期四）下午1時30分至4時</text:span></text:h>
          </table:table-cell>
        </table:table-row>
        <table:table-row table:style-name="TableRow89"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<text:span text:style-name="T94"><text:s text:c="2"/></text:span><text:span text:style-name="T95">年 <text:s/>月 <text:s text:c="2"/>日（星期四）上午9時至11時30分</text:span></text:h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><text:span text:style-name="T100"><text:s text:c="2"/></text:span><text:span text:style-name="T101">年 <text:s/>月 <text:s text:c="2"/>日（星期四）下午1時30分至4時</text:span></text:h>
          </table:table-cell>
        </table:table-row>
      </table:table>
      <text:h text:style-name="P102" text:outline-level="1"/>
      <text:h text:style-name="P103" text:outline-level="1"><text:span text:style-name="T104">1.</text:span><text:span text:style-name="T105">請於</text:span><text:span text:style-name="T106">1</text:span><text:span text:style-name="T107">1</text:span><text:span text:style-name="T108">3</text:span><text:span text:style-name="T109">年</text:span><text:span text:style-name="T110">9</text:span><text:span text:style-name="T111">月</text:span><text:span text:style-name="T112">1</text:span><text:span text:style-name="T113">3</text:span><text:span text:style-name="T114">日前，填寫附件申請表，以聯絡箱</text:span><text:span text:style-name="T115">0</text:span><text:span text:style-name="T116">40</text:span><text:span text:style-name="T117">交換或傳真至</text:span></text:h>
      <text:h text:style-name="P118" text:outline-level="1"><text:span text:style-name="T119"><text:s text:c="2"/></text:span><text:span text:style-name="T120">23095756</text:span><text:span text:style-name="T121">，請</text:span><text:span text:style-name="T122">註記輔導室</text:span><text:span text:style-name="T123">施婉婷</text:span><text:span text:style-name="T124">主任</text:span><text:span text:style-name="T125">收，以提出申請。</text:span></text:h>
      <text:h text:style-name="P126" text:outline-level="1">2.資料送出後敬請以電話確認是否送達(02-23054620#110)。</text:h>
      <text:h text:style-name="P127" text:outline-level="1"><text:span text:style-name="T128">3</text:span><text:span text:style-name="T129">.</text:span><text:span text:style-name="T130">實際到校輔導日期</text:span><text:span text:style-name="T131">由輔導小組</text:span><text:span text:style-name="T132">經團務會議討論確認後另行通知。</text:span></text:h>
      <text:h text:style-name="P133" text:outline-level="1"/>
      <text:h text:style-name="P134" text:outline-level="1"/>
      <text:h text:style-name="P135" text:outline-level="1"><text:span text:style-name="T136">申請人 <text:s text:c="6"/></text:span><text:span text:style-name="T137"><text:s/></text:span><text:span text:style-name="T138"><text:s text:c="3"/>教學組長 <text:s text:c="7"/></text:span><text:span text:style-name="T139"><text:s/></text:span><text:span text:style-name="T140"><text:s text:c="2"/>教務主任 <text:s text:c="10"/>校長</text:span></text:h>
      <text:soft-page-break/>
      <text:h text:style-name="P141" text:outline-level="1"><text:span text:style-name="T142">臺北市國民教育輔導團國小書法教育輔導小組</text:span></text:h>
      <text:h text:style-name="P143" text:outline-level="1"><text:span text:style-name="T144">1</text:span><text:span text:style-name="T145">1</text:span><text:span text:style-name="T146">3</text:span><text:span text:style-name="T147">學年度第</text:span><text:span text:style-name="T148">1</text:span><text:span text:style-name="T149">學期到校輔導研討記錄</text:span></text:h>
      <text:list text:style-name="LFO1" text:continue-numbering="true">
        <text:list-item>
          <text:p text:style-name="P150">時間： <text:s text:c="2"/>年 <text:s text:c="2"/>月 <text:s text:c="2"/>日（星期 <text:s text:c="2"/>） <text:s/>午 <text:s/>時 <text:s/>分</text:p>
        </text:list-item>
        <text:list-item>
          <text:p text:style-name="P151">地點： <text:s text:c="12"/>國小</text:p>
        </text:list-item>
        <text:list-item>
          <text:p text:style-name="P152">主席： <text:s text:c="31"/>紀錄:<text:s/></text:p>
        </text:list-item>
        <text:list-item>
          <text:p text:style-name="P153">出席人員：</text:p>
        </text:list-item>
      </text:list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h text:style-name="P160" text:outline-level="1">服務單位</text:h>
          </table:table-cell>
          <table:table-cell table:style-name="TableCell161">
            <text:h text:style-name="P162" text:outline-level="1">職稱</text:h>
          </table:table-cell>
          <table:table-cell table:style-name="TableCell163">
            <text:h text:style-name="P164" text:outline-level="1">簽到</text:h>
          </table:table-cell>
        </table:table-row>
        <table:table-row table:style-name="TableRow165"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  <table:table-row table:style-name="TableRow172"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  <table:table-cell table:style-name="TableCell177">
            <text:h text:style-name="P178" text:outline-level="1"/>
          </table:table-cell>
        </table:table-row>
        <table:table-row table:style-name="TableRow179"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</table:table-row>
        <table:table-row table:style-name="TableRow186"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</table:table-row>
        <table:table-row table:style-name="TableRow193"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</table:table-row>
        <table:table-row table:style-name="TableRow207"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  <table:table-cell table:style-name="TableCell212">
            <text:h text:style-name="P213" text:outline-level="1"/>
          </table:table-cell>
        </table:table-row>
        <table:table-row table:style-name="TableRow214"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</table:table-row>
        <table:table-row table:style-name="TableRow228"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</table:table-row>
        <table:table-row table:style-name="TableRow235"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</table:table-cell>
          <table:table-cell table:style-name="TableCell240">
            <text:h text:style-name="P241" text:outline-level="1"/>
          </table:table-cell>
        </table:table-row>
        <table:table-row table:style-name="TableRow242"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</table:table-row>
        <table:table-row table:style-name="TableRow249">
          <table:table-cell table:style-name="TableCell250">
            <text:h text:style-name="P251" text:outline-level="1"/>
          </table:table-cell>
          <table:table-cell table:style-name="TableCell252">
            <text:h text:style-name="P253" text:outline-level="1"/>
          </table:table-cell>
          <table:table-cell table:style-name="TableCell254">
            <text:h text:style-name="P255" text:outline-level="1"/>
          </table:table-cell>
        </table:table-row>
        <table:table-row table:style-name="TableRow256"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</table:table-row>
        <table:table-row table:style-name="TableRow263"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</table:table-row>
      </table:table>
      <text:list text:style-name="LFO1" text:continue-numbering="true">
        <text:list-item>
          <text:p text:style-name="P270">討論內容：</text:p>
        </text:list-item>
      </text:list>
      <text:p text:style-name="P271"/>
      <text:soft-page-break/>
      <text:list text:style-name="LFO1" text:continue-numbering="true">
        <text:list-item>
          <text:p text:style-name="P272">活動花絮</text:p>
        </text:list-item>
      </text:list>
      <text:h text:style-name="P273" text:outline-level="1"><text:span text:style-name="T274">【請張貼或彩色列印活動照片至少四張】</text:span></text:h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h text:style-name="P279" text:outline-level="1"/>
            <text:h text:style-name="P280" text:outline-level="1"/>
            <text:h text:style-name="P281" text:outline-level="1"/>
            <text:h text:style-name="P282" text:outline-level="1"/>
            <text:h text:style-name="P283" text:outline-level="1"/>
            <text:h text:style-name="P284" text:outline-level="1"/>
            <text:h text:style-name="P285" text:outline-level="1"/>
            <text:h text:style-name="P286" text:outline-level="1"/>
            <text:h text:style-name="P287" text:outline-level="1"/>
          </table:table-cell>
        </table:table-row>
        <table:table-row table:style-name="TableRow288">
          <table:table-cell table:style-name="TableCell289">
            <text:h text:style-name="P290" text:outline-level="1">照片內容說明：<text:s/></text:h>
          </table:table-cell>
        </table:table-row>
        <table:table-row table:style-name="TableRow291">
          <table:table-cell table:style-name="TableCell292">
            <text:h text:style-name="P293" text:outline-level="1"/>
            <text:h text:style-name="P294" text:outline-level="1"/>
            <text:h text:style-name="P295" text:outline-level="1"/>
            <text:h text:style-name="P296" text:outline-level="1"/>
            <text:h text:style-name="P297" text:outline-level="1"/>
            <text:h text:style-name="P298" text:outline-level="1"/>
            <text:h text:style-name="P299" text:outline-level="1"/>
            <text:h text:style-name="P300" text:outline-level="1"/>
            <text:h text:style-name="P301" text:outline-level="1"/>
          </table:table-cell>
        </table:table-row>
        <table:table-row table:style-name="TableRow302">
          <table:table-cell table:style-name="TableCell303">
            <text:h text:style-name="P304" text:outline-level="1">照片內容說明：<text:s/></text:h>
          </table:table-cell>
        </table:table-row>
      </table:table>
      <text:h text:style-name="P305" text:outline-level="1"/>
      <text:h text:style-name="P30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text-position="0% 100%" fo:font-size="10pt" style:font-size-asian="10pt" style:font-size-complex="10pt" fo:background-color="transparen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2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2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2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2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3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3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3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3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3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5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施</dc:creator>
    <meta:creation-date>2024-08-21T07:41:00Z</meta:creation-date>
    <dc:date>2024-08-21T07:41:00Z</dc:date>
    <meta:template xlink:href="Normal" xlink:type="simple"/>
    <meta:editing-cycles>2</meta:editing-cycles>
    <meta:editing-duration>PT60S</meta:editing-duration>
    <meta:document-statistic meta:page-count="3" meta:paragraph-count="1" meta:word-count="132" meta:character-count="888" meta:row-count="6" meta:non-whitespace-character-count="757"/>
  </office:meta>
</office:document-meta>
</file>