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63in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5.7062in" style:rel-width="98.98%" fo:margin-left="0in" table:align="left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63in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有感數學──盲用算盤教材教法」研習實施計畫</text:p>
      <text:list text:style-name="LFO1" text:continue-numbering="true">
        <text:list-item>
          <text:p text:style-name="P3">依據：</text:p>
        </text:list-item>
      </text:list>
      <text:p text:style-name="P4">(一)臺北市教育局特殊教育資源中心組織與任務</text:p>
      <text:p text:style-name="P5">(二)臺北市視障教育資源中心113學年度工作計畫</text:p>
      <text:p text:style-name="P6"><text:span text:style-name="T7">貳、目的：</text:span></text:p>
      <text:p text:style-name="P8"><text:span text:style-name="T9">(</text:span><text:span text:style-name="T10">一</text:span><text:span text:style-name="T11">)</text:span><text:span text:style-name="T12">因應十二年國民基本教育課程綱要特殊教育課程之實施，提升教師視覺障礙類數學運算教材教法知能。</text:span></text:p>
      <text:p text:style-name="P13">(二)透過講述教學與實際操作演算訓練，精進教師設計視覺障礙類數學科相關教學及輔導策略之能力。</text:p>
      <text:p text:style-name="P14">參、研習對象：</text:p>
      <text:list text:style-name="LFO2" text:continue-numbering="true">
        <text:list-item>
          <text:p text:style-name="P15"><text:span text:style-name="T16">本市視障教育相關教師，含啟明學校教師、視障重點學校</text:span><text:span text:style-name="T17">(</text:span><text:span text:style-name="T18">資源班</text:span><text:span text:style-name="T19">)</text:span><text:span text:style-name="T20">教師、視障巡迴輔導教師、視障學生特教助理員等。</text:span></text:p>
        </text:list-item>
        <text:list-item>
          <text:p text:style-name="P21"><text:span text:style-name="T22">對本次研習內容有興趣的教師及家長。</text:span></text:p>
        </text:list-item>
      </text:list>
      <text:p text:style-name="P23"><text:span text:style-name="T24">肆、研習地點：臺北市立啟明學校</text:span><text:span text:style-name="T25">2</text:span><text:span text:style-name="T26">樓視障教育資源中心會議室</text:span></text:p>
      <text:p text:style-name="P27">伍、研習時間及內容(建議2場都報名參加)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初階盲用算盤</text:p>
          </table:table-cell>
          <table:table-cell table:style-name="TableCell47">
            <text:p text:style-name="P48">113年11月15日(五)</text:p>
          </table:table-cell>
          <table:table-cell table:style-name="TableCell49">
            <text:p text:style-name="P50"><text:span text:style-name="T51">13:30~15:30</text:span></text:p>
          </table:table-cell>
          <table:table-cell table:style-name="TableCell52">
            <text:p text:style-name="P53">江美惠老師</text:p>
          </table:table-cell>
        </table:table-row>
        <table:table-row table:style-name="TableRow54">
          <table:table-cell table:style-name="TableCell55">
            <text:p text:style-name="P56">進階盲用算盤</text:p>
          </table:table-cell>
          <table:table-cell table:style-name="TableCell57">
            <text:p text:style-name="P58">113年11月20日(三)</text:p>
          </table:table-cell>
          <table:table-cell table:style-name="TableCell59">
            <text:p text:style-name="P60"><text:span text:style-name="T61">13:30~15:30</text:span></text:p>
          </table:table-cell>
          <table:table-cell table:style-name="TableCell62">
            <text:p text:style-name="P63">江美惠老師</text:p>
          </table:table-cell>
        </table:table-row>
      </table:table>
      <text:p text:style-name="P6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65"><text:span text:style-name="T66">柒、報名方式：請於研習日前逕</text:span><text:span text:style-name="T67">至</text:span><text:span text:style-name="T68">「臺北市教師在職研習網」完成報名。若有報名或研習相關問題逕洽承辦人</text:span><text:span text:style-name="T69">(02)2874-0670</text:span><text:span text:style-name="T70">分機</text:span><text:span text:style-name="T71">1609</text:span><text:span text:style-name="T72">賴老師。</text:span></text:p>
      <text:p text:style-name="P73">捌、因將實際練習盲用算盤，請參與者自備盲用算盤。若研習當日須向本中心借用，請於113年11月8日前致電承辦人。</text:p>
      <text:p text:style-name="P74">玖、研習場地為室內空間，若有呼吸道症狀請配戴口罩。</text:p>
      <text:p text:style-name="P75">拾、經費：由臺北市視障教育資源中心研習相關預算項下支應。</text:p>
      <text:p text:style-name="P76"><text:span text:style-name="T77">拾壹、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0-28T02:45:00Z</meta:creation-date>
    <dc:date>2024-10-28T02:45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