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63in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top="0.1263in" fo:line-height="0.2222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1.9944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0826in"/>
    </style:style>
    <style:style style:name="Table28" style:family="table">
      <style:table-properties style:width="6.202in" style:rel-width="107.58%" fo:margin-left="-0.2006in" table:align="left"/>
    </style:style>
    <style:style style:name="TableRow34" style:family="table-row">
      <style:table-row-properties style:min-row-height="0.3833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0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0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style:snap-to-layout-grid="false" fo:text-align="justify" fo:margin-top="0.1263in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text-align="justify" fo:margin-top="0.1263in" fo:line-height="0.2222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擁抱飛躍的身心靈──視障生適應體育相關知能研習」實施計畫</text:p>
      <text:list text:style-name="LFO1" text:continue-numbering="true">
        <text:list-item>
          <text:p text:style-name="P3">依據：</text:p>
        </text:list-item>
      </text:list>
      <text:p text:style-name="P4"><text:s/>一、臺北市教育局特殊教育資源中心組織與任務。</text:p>
      <text:p text:style-name="P5"><text:s/>二、臺北市視障教育資源中心113學年度工作計畫。</text:p>
      <text:p text:style-name="P6">貳、目的：</text:p>
      <text:p text:style-name="P7"><text:span text:style-name="T8"><text:s/></text:span><text:span text:style-name="T9">一、依據《特殊教育法》第</text:span><text:span text:style-name="T10">38</text:span><text:span text:style-name="T11">條第</text:span><text:span text:style-name="T12">1</text:span><text:span text:style-name="T13">項規定，學校及幼兒園應依身心障礙學生及幼兒之教育需求，提供適應體育服務。故辦理此研習提升教師設計及調整視障學生適應體育課程相關知能。</text:span></text:p>
      <text:p text:style-name="P14"><text:span text:style-name="T15"><text:s/></text:span><text:span text:style-name="T16">二、透過介紹國際身心障礙賽會，增進</text:span><text:span text:style-name="T17">教師視障生體育類升學進路輔導知能。</text:span></text:p>
      <text:list text:style-name="LFO2" text:continue-numbering="true">
        <text:list-item>
          <text:p text:style-name="P18">研習對象：</text:p>
        </text:list-item>
      </text:list>
      <text:list text:style-name="LFO3" text:continue-numbering="true">
        <text:list-item>
          <text:p text:style-name="P19">本市視障教育相關教師，含啟明學校教師、視障重點學校教師、視障學生體育教師、視障巡迴輔導教師、視障學生特教助理員等。</text:p>
        </text:list-item>
        <text:list-item>
          <text:p text:style-name="P20"><text:span text:style-name="T21">本市對本次研習內容有興趣的教師及家長。</text:span></text:p>
        </text:list-item>
      </text:list>
      <text:p text:style-name="P22"><text:span text:style-name="T23">肆、研習地點：臺北市立啟明學校</text:span><text:span text:style-name="T24">2</text:span><text:span text:style-name="T25">樓視障教育資源中心會議室。</text:span></text:p>
      <text:p text:style-name="P26"><text:span text:style-name="T27">伍、研習時間及內容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國際身心障礙賽會與</text:p>
            <text:p text:style-name="P52">視障者生涯進路之發展</text:p>
          </table:table-cell>
          <table:table-cell table:style-name="TableCell53">
            <text:p text:style-name="P54">113年12月13日(五)</text:p>
          </table:table-cell>
          <table:table-cell table:style-name="TableCell55">
            <text:p text:style-name="P56"><text:span text:style-name="T57">13:30~15:30</text:span></text:p>
          </table:table-cell>
          <table:table-cell table:style-name="TableCell58">
            <text:p text:style-name="P59">章金德老師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視障生適應體育</text:p>
            <text:p text:style-name="P65">課程設計與調整</text:p>
          </table:table-cell>
          <table:table-cell table:style-name="TableCell66">
            <text:p text:style-name="P67">113年12月27日(五)</text:p>
          </table:table-cell>
          <table:table-cell table:style-name="TableCell68">
            <text:p text:style-name="P69"><text:span text:style-name="T70">13:30~15:30</text:span></text:p>
          </table:table-cell>
          <table:table-cell table:style-name="TableCell71">
            <text:p text:style-name="P72">章金德老師</text:p>
          </table:table-cell>
        </table:table-row>
      </table:table>
      <text:p text:style-name="P73"><text:span text:style-name="T74">陸、屬本計畫「研習對象</text:span><text:span text:style-name="T75">(</text:span><text:span text:style-name="T76">一</text:span><text:span text:style-name="T77">)</text:span><text:span text:style-name="T78">」之教師，敬請所屬學校惠予公假課務派代；屬本計畫「研習對象</text:span><text:span text:style-name="T79">(</text:span><text:span text:style-name="T80">二）」之教師，敬請所屬學校依權責辦理假別核給及課務派代等事宜。並依實際參與狀況核發研習時數。</text:span></text:p>
      <text:p text:style-name="P81">柒、報名方式：</text:p>
      <text:list text:style-name="LFO2" text:continue-numbering="true">
        <text:list-item>
          <text:list>
            <text:list-item>
              <text:p text:style-name="P82"><text:span text:style-name="T83">本市教師請於研習日前逕至「臺北市教師在職研習網」完成報名。</text:span></text:p>
            </text:list-item>
          </text:list>
        </text:list-item>
      </text:list>
      <text:p text:style-name="P84"><text:span text:style-name="T85">家長請於研習前一週致電承辦人報名，以利座位安排。</text:span></text:p>
      <text:list text:style-name="LFO2" text:continue-numbering="true">
        <text:list-item>
          <text:list>
            <text:list-item>
              <text:p text:style-name="P86">若有報名或研習相關問題逕洽承辦人(02)2874-0670分機1609賴老師。</text:p>
            </text:list-item>
          </text:list>
        </text:list-item>
      </text:list>
      <text:p text:style-name="P87">捌、研習場地為室內空間，若有呼吸道症狀請配戴口罩。</text:p>
      <text:p text:style-name="P88">玖、經費：由臺北市視障教育資源中心研習相關預算項下支應。</text:p>
      <text:p text:style-name="P89">拾、本研習實施計畫經校長核備後實施，修正時亦同。</text:p>
      <text:soft-page-break/>
      <text:p text:style-name="P90">拾壹、講師簡介</text:p>
      <text:p text:style-name="P91">章金德</text:p>
      <text:list text:style-name="LFO4" text:continue-numbering="true">
        <text:list-item>
          <text:p text:style-name="P92">學歷:<text:line-break/>國立臺灣體育運動大學<text:s/>運動管理學系<text:line-break/>臺北市立大學<text:s/>休閒運動管理研究所<text:line-break/>國立臺灣師範大學<text:s/>工業教育暨技職教育行政研究所</text:p>
        </text:list-item>
      </text:list>
      <text:p text:style-name="P93">臺北市立大學<text:s/>教育博士班特教組博士候選人</text:p>
      <text:list text:style-name="LFO4" text:continue-numbering="true">
        <text:list-item>
          <text:p text:style-name="P94">經歷</text:p>
        </text:list-item>
      </text:list>
      <text:p text:style-name="P95">教育部<text:s/>高級中等學校體育科合格教師</text:p>
      <text:p text:style-name="P96">教育部<text:s/>特殊教育學校中等學校身心障礙組合格教師</text:p>
      <text:p text:style-name="P97">2012、2013年世界盃盲人棒球錦標賽總教練(世界杯冠軍)</text:p>
      <text:p text:style-name="P98">教育部體育運動大辭典<text:s/>盲人門球運動項目<text:s/>撰寫委員</text:p>
      <text:p text:style-name="P99">2021-2024教育部國教署第一課程中心<text:s/>健康與體育教材編輯委員</text:p>
      <text:p text:style-name="P100">2020東京帕奧、2022杭州亞帕運賽評</text:p>
      <text:p text:style-name="P101">教育部體育署身心障礙運動指導者暨相關專業人員增能課程(感官障礙者運動指導課程講師)</text:p>
      <text:p text:style-name="P102">2024世界中學運動會視障T12級100公尺陪跑員</text:p>
      <text:p text:style-name="P103">曾任臺北市立啟明學校<text:s/>訓育組長、教務主任、總務主任、校長秘書</text:p>
      <text:p text:style-name="P104"><text:span text:style-name="T105"><text:s text:c="4"/></text:span><text:span text:style-name="T106">現職臺北市立啟明學校</text:span><text:span text:style-name="T107"><text:s/></text:span><text:span text:style-name="T108">教師兼體育衛生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1-19T09:06:00Z</meta:creation-date>
    <dc:date>2024-11-19T09:06:00Z</dc:date>
    <meta:print-date>2019-10-17T08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