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18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3" style:parent-style-name="內文" style:family="paragraph">
      <style:paragraph-properties fo:line-height="150%" fo:text-indent="1.8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150%" fo:margin-left="0.3333in" fo:text-indent="1.9291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150%" fo:margin-left="0.3333in" fo:text-indent="1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margin-left="0.3333in" fo:text-indent="1.9291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150%" fo:margin-left="0.3333in" fo:text-indent="1.92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3">授</text:span><text:span text:style-name="T4"><text:s text:c="2"/></text:span><text:span text:style-name="T5">權</text:span><text:span text:style-name="T6"><text:s text:c="2"/></text:span><text:span text:style-name="T7">書</text:span></text:p>
      <text:p text:style-name="P8"><text:span text:style-name="T9"><text:s text:c="4"/></text:span><text:span text:style-name="T10">本人申請「臺北市大安區銘傳國民小學場地租借</text:span><text:span text:style-name="T11">」</text:span><text:span text:style-name="T12">茲授權下列代理人全權代理本人「參與申請租借及繳費等」等相關事宜，該代理人資料如下：</text:span></text:p>
      <text:p text:style-name="P13"/>
      <text:p text:style-name="P14">代理人姓名：</text:p>
      <text:p text:style-name="P15">身分證字號：</text:p>
      <text:p text:style-name="P16">代理人電話：</text:p>
      <text:p text:style-name="P17"/>
      <text:p text:style-name="P18">此致</text:p>
      <text:p text:style-name="P19">臺北市大安區銘傳國民小學</text:p>
      <text:p text:style-name="P20"/>
      <text:p text:style-name="P21"/>
      <text:p text:style-name="P22"/>
      <text:p text:style-name="P23"><text:span text:style-name="T24">委任</text:span><text:span text:style-name="T25">人</text:span></text:p>
      <text:p text:style-name="P26">姓名：<text:s text:c="10"/>(簽名或蓋章)</text:p>
      <text:p text:style-name="P27">身分證字號：</text:p>
      <text:p text:style-name="P28">電話:</text:p>
      <text:p text:style-name="P29"><text:span text:style-name="T30">地址</text:span><text:span text:style-name="T3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dc:subject/>
    <meta:initial-creator>LAW</meta:initial-creator>
    <dc:creator>user</dc:creator>
    <meta:creation-date>2022-12-28T01:35:00Z</meta:creation-date>
    <dc:date>2024-09-03T09:15:00Z</dc:date>
    <meta:print-date>2024-09-03T08:51:00Z</meta:print-date>
    <meta:template xlink:href="Normal.dotm" xlink:type="simple"/>
    <meta:editing-cycles>5</meta:editing-cycles>
    <meta:editing-duration>PT1500S</meta:editing-duration>
    <meta:document-statistic meta:page-count="1" meta:paragraph-count="1" meta:word-count="23" meta:character-count="157" meta:row-count="1" meta:non-whitespace-character-count="135"/>
  </office:meta>
</office:document-meta>
</file>