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size="13pt" style:font-size-asian="13pt" style:font-size-complex="13pt"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size="13pt" style:font-size-asian="13pt" style:font-size-complex="13pt"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ableColumn125" style:family="table-column">
      <style:table-column-properties style:column-width="1.1736in" style:use-optimal-column-width="false"/>
    </style:style>
    <style:style style:name="TableColumn126" style:family="table-column">
      <style:table-column-properties style:column-width="1.6305in" style:use-optimal-column-width="false"/>
    </style:style>
    <style:style style:name="TableColumn127" style:family="table-column">
      <style:table-column-properties style:column-width="1.6784in" style:use-optimal-column-width="false"/>
    </style:style>
    <style:style style:name="TableColumn128" style:family="table-column">
      <style:table-column-properties style:column-width="0.0187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0.6013in" style:use-optimal-column-width="false"/>
    </style:style>
    <style:style style:name="TableColumn131" style:family="table-column">
      <style:table-column-properties style:column-width="0.8381in" style:use-optimal-column-width="false"/>
    </style:style>
    <style:style style:name="Table124" style:family="table">
      <style:table-properties style:width="7.1777in" fo:margin-left="0in" table:align="center"/>
    </style:style>
    <style:style style:name="TableRow132" style:family="table-row">
      <style:table-row-properties style:min-row-height="0.40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fo:background-color="#FFFF00"/>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1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ableRow176" style:family="table-row">
      <style:table-row-properties style:min-row-height="0.363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P179" style:parent-style-name="Textbody" style:family="paragraph">
      <style:paragraph-properties fo:text-align="center" fo:line-height="0.1666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1666in"/>
    </style:style>
    <style:style style:name="T182" style:parent-style-name="預設段落字型" style:family="text">
      <style:text-properties style:font-name="標楷體"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line-height="0.1666in"/>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Textbody" style:family="paragraph">
      <style:paragraph-properties fo:margin-left="0.0986in">
        <style:tab-stops/>
      </style:paragraph-properties>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text:s/>114<text:s/></text:span><text:span text:style-name="T71">年</text:span><text:span text:style-name="T72"><text:s/>9<text:s/></text:span><text:span text:style-name="T73">月</text:span><text:span text:style-name="T74"><text:s/>4<text:s/></text:span><text:span text:style-name="T75">日</text:span><text:span text:style-name="T76">前</text:span><text:span text:style-name="T77">填妥</text:span><text:span text:style-name="T78">意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text:span><text:span text:style-name="T92"><text:s/>114<text:s/></text:span><text:span text:style-name="T93">年</text:span><text:span text:style-name="T94"><text:s/>9<text:s/></text:span><text:span text:style-name="T95">月</text:span><text:span text:style-name="T96"><text:s/>4<text:s/></text:span><text:span text:style-name="T97">日</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1</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text:span><text:span text:style-name="T118"><text:s/>114<text:s/></text:span><text:span text:style-name="T119">年</text:span><text:span text:style-name="T120"><text:s/>9<text:s/></text:span><text:span text:style-name="T121">月</text:span><text:span text:style-name="T122"><text:s/>4<text:s/></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學生證號</text:span><text:span text:style-name="T143">：</text:span><text:span text:style-name="T144"><text:s text:c="14"/></text:span></text:p>
          </table:table-cell>
          <table:covered-table-cell/>
          <table:covered-table-cell/>
          <table:table-cell table:style-name="TableCell145">
            <text:p text:style-name="P146">學生姓名</text:p>
          </table:table-cell>
          <table:table-cell table:style-name="TableCell147" table:number-columns-spanned="2">
            <text:p text:style-name="P148"/>
          </table:table-cell>
          <table:covered-table-cell/>
        </table:table-row>
        <table:table-row table:style-name="TableRow149">
          <table:table-cell table:style-name="TableCell150">
            <text:p text:style-name="P151">家長手機門號</text:p>
          </table:table-cell>
          <table:table-cell table:style-name="TableCell152" table:number-columns-spanned="3">
            <text:p text:style-name="P153"/>
          </table:table-cell>
          <table:covered-table-cell/>
          <table:covered-table-cell/>
          <table:table-cell table:style-name="TableCell154">
            <text:p text:style-name="P155">家長簽名確認</text:p>
          </table:table-cell>
          <table:table-cell table:style-name="TableCell156" table:number-columns-spanned="2">
            <text:p text:style-name="P157"/>
          </table:table-cell>
          <table:covered-table-cell/>
        </table:table-row>
        <table:table-row table:style-name="TableRow158">
          <table:table-cell table:style-name="TableCell159" table:number-columns-spanned="7">
            <text:p text:style-name="P160"><text:span text:style-name="T161">本學期簡訊服務自</text:span><text:span text:style-name="T162">114</text:span><text:span text:style-name="T163">年</text:span><text:span text:style-name="T164">9</text:span><text:span text:style-name="T165">月</text:span><text:span text:style-name="T166">1</text:span><text:span text:style-name="T167">日至</text:span><text:span text:style-name="T168">115</text:span><text:span text:style-name="T169">年</text:span><text:span text:style-name="T170">1</text:span><text:span text:style-name="T171">月</text:span><text:span text:style-name="T172">23</text:span><text:span text:style-name="T173">日，共</text:span><text:span text:style-name="T174">99</text:span><text:span text:style-name="T175">天</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簡訊訂購方式</text:p>
            <text:p text:style-name="P179">（請勾選）</text:p>
          </table:table-cell>
          <table:table-cell table:style-name="TableCell180">
            <text:p text:style-name="P181"><text:span text:style-name="T182">□</text:span><text:span text:style-name="T183">僅到校簡訊</text:span><text:span text:style-name="T184">75</text:span><text:span text:style-name="T185">元</text:span></text:p>
          </table:table-cell>
          <table:table-cell table:style-name="TableCell186">
            <text:p text:style-name="P187"><text:span text:style-name="T188">□</text:span><text:span text:style-name="T189">僅離校簡訊</text:span><text:span text:style-name="T190">75</text:span><text:span text:style-name="T191">元</text:span></text:p>
          </table:table-cell>
          <table:table-cell table:style-name="TableCell192" table:number-columns-spanned="3">
            <text:p text:style-name="P193"><text:span text:style-name="T194">□</text:span><text:span text:style-name="T195">到、離校簡訊</text:span><text:span text:style-name="T196">150</text:span><text:span text:style-name="T197">元</text:span></text:p>
          </table:table-cell>
          <table:covered-table-cell/>
          <table:covered-table-cell/>
          <table:table-cell table:style-name="TableCell198">
            <text:p text:style-name="P199"><text:span text:style-name="T200">□</text:span><text:span text:style-name="T201">不參加</text:span></text:p>
          </table:table-cell>
        </table:table-row>
      </table:table>
      <text:p text:style-name="P202"><text:span text:style-name="T20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7-07T02:25:00Z</meta:creation-date>
    <dc:date>2025-07-07T02:35:00Z</dc:date>
    <meta:print-date>2025-07-02T13:42:00Z</meta:print-date>
    <meta:template xlink:href="Normal" xlink:type="simple"/>
    <meta:editing-cycles>4</meta:editing-cycles>
    <meta:editing-duration>PT120S</meta:editing-duration>
    <meta:user-defined meta:name="FormatCheck" meta:value-type="boolean">true</meta:user-defined>
    <meta:document-statistic meta:page-count="1" meta:paragraph-count="2" meta:word-count="175" meta:character-count="1175" meta:row-count="8" meta:non-whitespace-character-count="1002"/>
  </office:meta>
</office:document-meta>
</file>