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全字庫正宋體" svg:font-family="全字庫正宋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4" style:family="table">
      <style:table-properties style:width="16.785cm" fo:margin-left="0.213cm" table:align="left" style:writing-mode="page"/>
    </style:style>
    <style:style style:name="表格4.A" style:family="table-column">
      <style:table-column-properties style:column-width="1.122cm"/>
    </style:style>
    <style:style style:name="表格4.B" style:family="table-column">
      <style:table-column-properties style:column-width="3.874cm"/>
    </style:style>
    <style:style style:name="表格4.C" style:family="table-column">
      <style:table-column-properties style:column-width="1.609cm"/>
    </style:style>
    <style:style style:name="表格4.D" style:family="table-column">
      <style:table-column-properties style:column-width="8.938cm"/>
    </style:style>
    <style:style style:name="表格4.E" style:family="table-column">
      <style:table-column-properties style:column-width="1.244cm"/>
    </style:style>
    <style:style style:name="表格4.A1" style:family="table-cell">
      <style:table-cell-properties style:vertical-align="middle" fo:padding="0.049cm" fo:border="1pt solid #000000"/>
    </style:style>
    <style:style style:name="表格4.B1" style:family="table-cell">
      <style:table-cell-properties style:vertical-align="middle" fo:padding-left="0cm" fo:padding-right="0.049cm" fo:padding-top="0.049cm" fo:padding-bottom="0.049cm" fo:border-left="0.05pt solid #000000" fo:border-right="1pt solid #000000" fo:border-top="1pt solid #000000" fo:border-bottom="1pt solid #000000"/>
    </style:style>
    <style:style style:name="表格4.C1" style:family="table-cell">
      <style:table-cell-properties style:vertical-align="middle" fo:padding-left="0cm" fo:padding-right="0.049cm" fo:padding-top="0.049cm" fo:padding-bottom="0.049cm" fo:border-left="0.05pt solid #000000" fo:border-right="none" fo:border-top="1pt solid #000000" fo:border-bottom="1pt solid #000000"/>
    </style:style>
    <style:style style:name="表格4.D1" style:family="table-cell">
      <style:table-cell-properties style:vertical-align="middle" fo:padding="0cm" fo:border-left="0.05pt solid #000000" fo:border-right="none" fo:border-top="1pt solid #000000" fo:border-bottom="1pt solid #000000"/>
    </style:style>
    <style:style style:name="表格4.E1" style:family="table-cell">
      <style:table-cell-properties style:vertical-align="middle" fo:padding="0cm" fo:border-left="0.05pt solid #000000" fo:border-right="1pt solid #000000" fo:border-top="1pt solid #000000" fo:border-bottom="1pt solid #000000"/>
    </style:style>
    <style:style style:name="表格4.2" style:family="table-row">
      <style:table-row-properties style:min-row-height="1.499cm"/>
    </style:style>
    <style:style style:name="表格4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4.B2" style:family="table-cell">
      <style:table-cell-properties style:vertical-align="middle" fo:padding-left="0cm" fo:padding-right="0.049cm" fo:padding-top="0cm" fo:padding-bottom="0.049cm" fo:border-left="0.05pt solid #000000" fo:border-right="1pt solid #000000" fo:border-top="none" fo:border-bottom="1pt solid #000000"/>
    </style:style>
    <style:style style:name="表格4.C2" style:family="table-cell">
      <style:table-cell-properties style:vertical-align="middle" fo:padding-left="0cm" fo:padding-right="0.049cm" fo:padding-top="0cm" fo:padding-bottom="0.049cm" fo:border-left="0.05pt solid #000000" fo:border-right="none" fo:border-top="none" fo:border-bottom="1pt solid #000000"/>
    </style:style>
    <style:style style:name="表格4.D2" style:family="table-cell">
      <style:table-cell-properties style:vertical-align="middle" fo:padding="0cm" fo:border-left="0.05pt solid #000000" fo:border-right="none" fo:border-top="none" fo:border-bottom="1pt solid #000000"/>
    </style:style>
    <style:style style:name="表格4.E2" style:family="table-cell">
      <style:table-cell-properties style:vertical-align="middle" fo:padding="0cm" fo:border-left="0.05pt solid #000000" fo:border-right="1pt solid #000000" fo:border-top="none" fo:border-bottom="1pt solid #000000"/>
    </style:style>
    <style:style style:name="表格1" style:family="table">
      <style:table-properties style:width="16.789cm" fo:margin-left="0.213cm" fo:break-before="auto" fo:break-after="auto" table:align="left" style:writing-mode="page"/>
    </style:style>
    <style:style style:name="表格1.A" style:family="table-column">
      <style:table-column-properties style:column-width="3.295cm"/>
    </style:style>
    <style:style style:name="表格1.B" style:family="table-column">
      <style:table-column-properties style:column-width="13.494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2" style:family="table-row">
      <style:table-row-properties style:row-height="1.499cm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標楷體" fo:font-size="14pt" officeooo:paragraph-rsid="0019b962" style:font-name-asian="標楷體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color="#000000" loext:opacity="100%" style:font-name="標楷體" fo:font-size="14pt" officeooo:paragraph-rsid="0019b962" style:font-name-asian="標楷體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style:font-name="標楷體" fo:font-size="14pt" officeooo:paragraph-rsid="006c821d" style:font-name-asian="標楷體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font-name="標楷體" fo:font-size="14pt" officeooo:paragraph-rsid="0019b962" style:font-name-asian="標楷體" style:font-size-asian="14pt" style:language-asian="zh" style:country-asian="TW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font-name="標楷體" fo:font-size="14pt" fo:language="zxx" fo:country="none" officeooo:paragraph-rsid="006c821d" fo:background-color="transparent" style:font-name-asian="標楷體" style:font-size-asian="14pt" style:language-asian="zh" style:country-asian="TW" style:font-size-complex="14pt" style:language-complex="zxx" style:country-complex="none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font-name="標楷體" fo:font-size="14pt" fo:language="zxx" fo:country="none" officeooo:paragraph-rsid="006848c5" fo:background-color="transparent" style:font-name-asian="標楷體" style:font-size-asian="14pt" style:language-asian="zh" style:country-asian="TW" style:font-size-complex="14pt" style:language-complex="zxx" style:country-complex="none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4pt" officeooo:paragraph-rsid="0019b962" style:font-name-asian="Times New Roman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4pt" officeooo:rsid="0145d1ea" officeooo:paragraph-rsid="0019b962" style:font-name-asian="Times New Roman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4pt" fo:language="zxx" fo:country="none" officeooo:rsid="0145d1ea" officeooo:paragraph-rsid="0019b962" fo:background-color="transparent" style:font-name-asian="Times New Roman" style:font-size-asian="14pt" style:language-asian="zh" style:country-asian="TW" style:font-size-complex="14pt" style:language-complex="zxx" style:country-complex="none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4pt" fo:language="zxx" fo:country="none" officeooo:paragraph-rsid="0019b962" fo:background-color="transparent" style:font-name-asian="Times New Roman" style:font-size-asian="14pt" style:language-asian="zh" style:country-asian="TW" style:font-size-complex="14pt" style:language-complex="zxx" style:country-complex="none"/>
    </style:style>
    <style:style style:name="P11" style:family="paragraph" style:parent-style-name="Standard">
      <style:text-properties style:font-name="Times New Roman" fo:font-size="16pt" style:font-size-asian="16pt" style:font-size-complex="16pt" style:font-weight-complex="bold"/>
    </style:style>
    <style:style style:name="P12" style:family="paragraph" style:parent-style-name="_31_4PT_20_--_20_對齊邊線">
      <style:paragraph-properties fo:line-height="115%"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/>
      <style:text-properties officeooo:paragraph-rsid="0019b962"/>
    </style:style>
    <style:style style:name="P14" style:family="paragraph" style:parent-style-name="Standard">
      <style:text-properties fo:font-weight="bold" officeooo:paragraph-rsid="0019b962" style:font-weight-asian="bold" style:font-weight-complex="bold"/>
    </style:style>
    <style:style style:name="P15" style:family="paragraph" style:parent-style-name="_31_4PT_20_--_20_對齊邊線">
      <style:text-properties fo:font-weight="bold" style:language-asian="zh" style:country-asian="TW" style:font-weight-asian="bold" style:font-weight-complex="bold"/>
    </style:style>
    <style:style style:name="P16" style:family="paragraph" style:parent-style-name="_31_4PT_20_--_20_對齊邊線">
      <style:paragraph-properties fo:line-height="115%" fo:text-align="justify" style:justify-single-word="false" style:text-autospace="none" style:punctuation-wrap="simple" style:line-break="normal">
        <style:tab-stops/>
      </style:paragraph-properties>
      <style:text-properties fo:font-weight="bold" officeooo:paragraph-rsid="0019b962" style:language-asian="zh" style:country-asian="TW" style:font-weight-asian="bold" style:font-weight-complex="bold"/>
    </style:style>
    <style:style style:name="P17" style:family="paragraph" style:parent-style-name="_31_4PT_20_--_20_邊線縮2字_20_首字縮2字">
      <style:paragraph-properties fo:line-height="115%"/>
    </style:style>
    <style:style style:name="P18" style:family="paragraph" style:parent-style-name="_31_4PT_20_--_20_邊線縮2字_20_首字縮2字">
      <loext:graphic-properties draw:fill="none" draw:fill-image-width="0cm" draw:fill-image-height="0cm"/>
      <style:paragraph-properties fo:margin-left="2cm" fo:margin-right="0cm" fo:margin-top="0.22cm" fo:margin-bottom="0cm" style:contextual-spacing="false" fo:line-height="15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officeooo:paragraph-rsid="00777cfa"/>
    </style:style>
    <style:style style:name="P19" style:family="paragraph" style:parent-style-name="_31_4PT_20_--_20_邊線縮2字_20_首字縮2字">
      <style:paragraph-properties fo:margin-left="0cm" fo:margin-right="0cm" fo:text-indent="1cm" style:auto-text-indent="false"/>
    </style:style>
    <style:style style:name="P20" style:family="paragraph" style:parent-style-name="_31_4PT_20_--_20_邊線縮2字_20_首字縮2字">
      <style:text-properties officeooo:paragraph-rsid="005cbed8"/>
    </style:style>
    <style:style style:name="P21" style:family="paragraph" style:parent-style-name="Table_20_Contents">
      <style:paragraph-properties fo:text-align="start" style:justify-single-word="false" style:shadow="none" style:text-autospace="none" style:punctuation-wrap="simple" style:line-break="normal">
        <style:tab-stops/>
      </style:paragraph-properties>
      <style:text-properties officeooo:paragraph-rsid="0019b962"/>
    </style:style>
    <style:style style:name="P22" style:family="paragraph" style:parent-style-name="Table_20_Contents">
      <style:paragraph-properties fo:text-align="start" style:justify-single-word="false" style:shadow="none" style:text-autospace="none" style:punctuation-wrap="simple" style:line-break="normal">
        <style:tab-stops/>
      </style:paragraph-properties>
      <style:text-properties officeooo:paragraph-rsid="007ccd78"/>
    </style:style>
    <style:style style:name="P23" style:family="paragraph" style:parent-style-name="Table_20_Contents">
      <style:paragraph-properties fo:line-height="100%" fo:text-align="start" style:justify-single-word="false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</style:style>
    <style:style style:name="P24" style:family="paragraph" style:parent-style-name="Table_20_Contents">
      <style:paragraph-properties fo:line-height="100%" fo:text-align="start" style:justify-single-word="false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officeooo:paragraph-rsid="007ccd78"/>
    </style:style>
    <style:style style:name="P25" style:family="paragraph" style:parent-style-name="Table_20_Contents">
      <style:paragraph-properties fo:text-align="center" style:justify-single-word="false"/>
      <style:text-properties fo:font-size="14pt" officeooo:paragraph-rsid="0019b962" style:font-size-asian="14pt" style:font-size-complex="14pt"/>
    </style:style>
    <style:style style:name="P26" style:family="paragraph" style:parent-style-name="Table_20_Contents">
      <style:paragraph-properties fo:text-align="center" style:justify-single-word="false"/>
      <style:text-properties fo:font-size="14pt" officeooo:paragraph-rsid="005c878d" style:font-size-asian="14pt" style:font-size-complex="14pt"/>
    </style:style>
    <style:style style:name="P27" style:family="paragraph" style:parent-style-name="Table_20_Contents">
      <style:paragraph-properties fo:text-align="center" style:justify-single-word="false"/>
      <style:text-properties fo:font-size="14pt" officeooo:rsid="0145d1ea" officeooo:paragraph-rsid="0019b962" style:font-size-asian="14pt" style:font-size-complex="14pt"/>
    </style:style>
    <style:style style:name="P28" style:family="paragraph" style:parent-style-name="Table_20_Contents">
      <style:paragraph-properties fo:text-align="center" style:justify-single-word="false"/>
      <style:text-properties fo:font-size="14pt" fo:font-weight="bold" officeooo:paragraph-rsid="0019b962" style:font-size-asian="14pt" style:font-weight-asian="bold" style:font-size-complex="14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標楷體" fo:font-size="14pt" fo:font-weight="bold" officeooo:paragraph-rsid="0019b962" style:font-name-asian="標楷體" style:font-size-asian="14pt" style:font-weight-asian="bold" style:font-size-complex="14pt" style:font-weight-complex="bold"/>
    </style:style>
    <style:style style:name="P30" style:family="paragraph" style:parent-style-name="_31_4PT_20_--_20_對齊邊線" style:list-style-name="編號14PT_20_--_20_一_3001__20__20__28_一_29__20__20__20_1_3001__20__20__28_1_29__20__20__20_A_3001__20__20__28_A_29_">
      <style:text-properties fo:font-weight="bold" style:language-asian="zh" style:country-asian="TW" style:font-weight-asian="bold" style:font-weight-complex="bold"/>
    </style:style>
    <style:style style:name="P31" style:family="paragraph" style:parent-style-name="_31_4PT_20_--_20_對齊邊線" style:list-style-name="編號14PT_20_--_20_一_3001__20__20__28_一_29__20__20__20_1_3001__20__20__28_1_29__20__20__20_A_3001__20__20__28_A_29_">
      <style:paragraph-properties fo:break-before="page"/>
      <style:text-properties fo:font-weight="bold" officeooo:paragraph-rsid="0019b962" style:language-asian="zh" style:country-asian="TW" style:font-weight-asian="bold" style:font-weight-complex="bold"/>
    </style:style>
    <style:style style:name="P32" style:family="paragraph" style:parent-style-name="_31_4PT_20_--_20_對齊邊線">
      <style:text-properties fo:font-weight="bold" style:language-asian="zh" style:country-asian="TW" style:font-weight-asian="bold" style:font-weight-complex="bold"/>
    </style:style>
    <style:style style:name="P33" style:family="paragraph" style:parent-style-name="_31_4PT_20_--_20_邊線縮2字" style:list-style-name="編號14PT_20_--_20_一_3001__20__20__28_一_29__20__20__20_1_3001__20__20__28_1_29__20__20__20_A_3001__20__20__28_A_29_">
      <style:text-properties officeooo:paragraph-rsid="0019b962"/>
    </style:style>
    <style:style style:name="P34" style:family="paragraph" style:parent-style-name="_31_4PT_20_--_20_邊線縮2字" style:list-style-name="編號14PT_20_--_20_一_3001__20__20__28_一_29__20__20__20_1_3001__20__20__28_1_29__20__20__20_A_3001__20__20__28_A_29_">
      <style:text-properties officeooo:paragraph-rsid="008aab22"/>
    </style:style>
    <style:style style:name="P35" style:family="paragraph" style:parent-style-name="_31_4PT_20_--_20_邊線縮2字" style:list-style-name="編號14PT_20_--_20_一_3001__20__20__28_一_29__20__20__20_1_3001__20__20__28_1_29__20__20__20_A_3001__20__20__28_A_29_">
      <style:text-properties fo:font-weight="normal" officeooo:paragraph-rsid="0019b962" style:font-weight-asian="normal" style:font-weight-complex="normal"/>
    </style:style>
    <style:style style:name="P36" style:family="paragraph" style:parent-style-name="_31_4PT_20_--_20_邊線縮2字" style:list-style-name="編號14PT_20_--_20_一_3001__20__20__28_一_29__20__20__20_1_3001__20__20__28_1_29__20__20__20_A_3001__20__20__28_A_29_">
      <style:text-properties fo:font-weight="bold" officeooo:paragraph-rsid="0019b962" style:font-weight-asian="bold" style:font-weight-complex="bold"/>
    </style:style>
    <style:style style:name="P37" style:family="paragraph" style:parent-style-name="_31_4PT_20_--_20_邊線縮2字">
      <style:text-properties officeooo:paragraph-rsid="008aab22"/>
    </style:style>
    <style:style style:name="P38" style:family="paragraph" style:parent-style-name="_31_4PT_20_--_20_邊線縮2字_20_首字縮2字" style:list-style-name="編號14PT_20_--_20_一_3001__20__20__28_一_29__20__20__20_1_3001__20__20__28_1_29__20__20__20_A_3001__20__20__28_A_29_">
      <style:text-properties officeooo:paragraph-rsid="0035e1c2"/>
    </style:style>
    <style:style style:name="P39" style:family="paragraph" style:parent-style-name="_31_4PT_20_--_20_邊線縮2字_20_首字縮2字" style:list-style-name="編號14PT_20_--_20_一_3001__20__20__28_一_29__20__20__20_1_3001__20__20__28_1_29__20__20__20_A_3001__20__20__28_A_29_">
      <style:text-properties officeooo:paragraph-rsid="0022b750"/>
    </style:style>
    <style:style style:name="P40" style:family="paragraph" style:parent-style-name="_31_4PT_20_--_20_邊線縮2字_20_首字縮2字" style:list-style-name="編號14PT_20_--_20_一_3001__20__20__28_一_29__20__20__20_1_3001__20__20__28_1_29__20__20__20_A_3001__20__20__28_A_29_">
      <style:text-properties officeooo:paragraph-rsid="006c821d"/>
    </style:style>
    <style:style style:name="P41" style:family="paragraph" style:parent-style-name="_31_4PT_20_--_20_邊線縮2字_20_首字縮2字" style:list-style-name="編號14PT_20_--_20_一_3001__20__20__28_一_29__20__20__20_1_3001__20__20__28_1_29__20__20__20_A_3001__20__20__28_A_29_">
      <style:text-properties officeooo:paragraph-rsid="003c955c"/>
    </style:style>
    <style:style style:name="P42" style:family="paragraph" style:parent-style-name="_31_4PT_20_--_20_邊線縮2字_20_首字縮2字">
      <style:text-properties officeooo:paragraph-rsid="006c821d"/>
    </style:style>
    <style:style style:name="P43" style:family="paragraph" style:parent-style-name="_31_4PT_20_--_20_邊線縮2字_20_首字縮2字">
      <style:text-properties officeooo:paragraph-rsid="003c955c"/>
    </style:style>
    <style:style style:name="P44" style:family="paragraph" style:parent-style-name="Table_20_Contents">
      <style:paragraph-properties fo:text-align="center" style:justify-single-word="false"/>
      <style:text-properties fo:color="#000000" loext:opacity="100%" style:font-name="標楷體" fo:font-size="14pt" fo:language="zxx" fo:country="none" officeooo:paragraph-rsid="006c821d" fo:background-color="transparent" style:font-name-asian="標楷體" style:font-size-asian="14pt" style:language-asian="zh" style:country-asian="TW" style:font-size-complex="14pt" style:language-complex="zxx" style:country-complex="none"/>
    </style:style>
    <style:style style:name="P45" style:family="paragraph" style:parent-style-name="Table_20_Contents">
      <style:paragraph-properties fo:text-align="center" style:justify-single-word="false"/>
      <style:text-properties fo:color="#000000" loext:opacity="100%" style:font-name="標楷體" fo:font-size="14pt" fo:language="zxx" fo:country="none" officeooo:paragraph-rsid="006848c5" fo:background-color="transparent" style:font-name-asian="標楷體" style:font-size-asian="14pt" style:language-asian="zh" style:country-asian="TW" style:font-size-complex="14pt" style:language-complex="zxx" style:country-complex="none"/>
    </style:style>
    <style:style style:name="P46" style:family="paragraph" style:parent-style-name="Table_20_Contents">
      <style:paragraph-properties fo:text-align="center" style:justify-single-word="false"/>
      <style:text-properties fo:color="#000000" loext:opacity="100%" style:font-name="標楷體" fo:font-size="14pt" officeooo:paragraph-rsid="006c821d" style:font-name-asian="標楷體" style:font-size-asian="14pt" style:font-size-complex="14pt"/>
    </style:style>
    <style:style style:name="P47" style:family="paragraph" style:parent-style-name="Table_20_Contents">
      <style:paragraph-properties fo:text-align="center" style:justify-single-word="false"/>
      <style:text-properties fo:color="#000000" loext:opacity="100%" style:font-name="標楷體" fo:font-size="14pt" officeooo:paragraph-rsid="0019b962" style:font-name-asian="標楷體" style:font-size-asian="14pt" style:font-size-complex="14pt"/>
    </style:style>
    <style:style style:name="P4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4pt" fo:language="zxx" fo:country="none" officeooo:rsid="0145d1ea" officeooo:paragraph-rsid="0019b962" fo:background-color="transparent" style:font-name-asian="Times New Roman" style:font-size-asian="14pt" style:language-asian="zh" style:country-asian="TW" style:font-size-complex="14pt" style:language-complex="zxx" style:country-complex="none"/>
    </style:style>
    <style:style style:name="P4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4pt" officeooo:rsid="0145d1ea" officeooo:paragraph-rsid="0019b962" style:font-name-asian="Times New Roman" style:font-size-asian="14pt" style:font-size-complex="14pt"/>
    </style:style>
    <style:style style:name="P5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4pt" officeooo:paragraph-rsid="0019b962" style:font-name-asian="Times New Roman" style:font-size-asian="14pt" style:font-size-complex="14pt"/>
    </style:style>
    <style:style style:name="P51" style:family="paragraph" style:parent-style-name="Table_20_Contents">
      <style:paragraph-properties fo:text-align="start" style:justify-single-word="false" style:shadow="none" style:text-autospace="none" style:punctuation-wrap="simple" style:line-break="normal">
        <style:tab-stops/>
      </style:paragraph-properties>
      <style:text-properties officeooo:paragraph-rsid="007ccd78"/>
    </style:style>
    <style:style style:name="P52" style:family="paragraph" style:parent-style-name="Table_20_Contents">
      <style:paragraph-properties fo:text-align="start" style:justify-single-word="false" style:shadow="none" style:text-autospace="none" style:punctuation-wrap="simple" style:line-break="normal">
        <style:tab-stops/>
      </style:paragraph-properties>
      <style:text-properties officeooo:paragraph-rsid="0019b962"/>
    </style:style>
    <style:style style:name="P53" style:family="paragraph" style:parent-style-name="Table_20_Contents">
      <style:paragraph-properties fo:line-height="100%" fo:text-align="start" style:justify-single-word="false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anguage-asian="zh" style:country-asian="TW" style:font-weight-asian="bold" style:font-weight-complex="bold"/>
    </style:style>
    <style:style style:name="T4" style:family="text">
      <style:text-properties officeooo:rsid="0145d1ea"/>
    </style:style>
    <style:style style:name="T5" style:family="text">
      <style:text-properties style:language-asian="zh" style:country-asian="TW"/>
    </style:style>
    <style:style style:name="T6" style:family="text">
      <style:text-properties fo:font-weight="normal" style:language-asian="zh" style:country-asian="TW" style:font-weight-asian="normal" style:font-weight-complex="normal"/>
    </style:style>
    <style:style style:name="T7" style:family="text">
      <style:text-properties fo:font-variant="normal" fo:text-transform="none" fo:color="#000000" loext:opacity="100%" fo:letter-spacing="normal" fo:font-style="normal" fo:font-weight="normal" style:language-asian="zh" style:country-asian="TW"/>
    </style:style>
    <style:style style:name="T8" style:family="text">
      <style:text-properties fo:font-variant="normal" fo:text-transform="none" fo:color="#000000" loext:opacity="100%" style:font-name="Times New Roman" fo:letter-spacing="normal" fo:font-style="normal" fo:font-weight="normal" style:language-asian="zh" style:country-asian="TW" style:font-style-asian="normal" style:font-weight-asian="normal"/>
    </style:style>
    <style:style style:name="T9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0" style:family="text">
      <style:text-properties fo:color="#000000" loext:opacity="100%" style:font-name="標楷體" fo:font-size="14pt" style:font-name-asian="標楷體" style:font-size-asian="14pt" style:language-asian="zh" style:country-asian="TW" style:font-size-complex="14pt"/>
    </style:style>
    <style:style style:name="T11" style:family="text">
      <style:text-properties fo:color="#000000" loext:opacity="100%" style:font-name="標楷體" fo:font-size="14pt" officeooo:rsid="00227a9c" style:font-name-asian="標楷體" style:font-size-asian="14pt" style:language-asian="zh" style:country-asian="TW" style:font-size-complex="14pt"/>
    </style:style>
    <style:style style:name="T12" style:family="text">
      <style:text-properties fo:language="zxx" fo:country="none" fo:background-color="transparent" loext:char-shading-value="0" style:language-asian="zh" style:country-asian="TW" style:language-complex="zxx" style:country-complex="none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style:language-asian="zh" style:country-asian="TW"/>
    </style:style>
    <style:style style:name="T15" style:family="text">
      <style:text-properties style:font-name="Times New Roman" style:font-name-asian="Times New Roman"/>
    </style:style>
    <style:style style:name="T16" style:family="text">
      <style:text-properties style:font-name="Times New Roman" style:font-name-asian="Times New Roman" style:language-asian="zh" style:country-asian="TW"/>
    </style:style>
    <style:style style:name="T17" style:family="text">
      <style:text-properties style:font-name="Times New Roman" style:text-underline-style="solid" style:text-underline-width="auto" style:text-underline-color="font-color" style:font-name-asian="Times New Roman"/>
    </style:style>
    <style:style style:name="T18" style:family="text">
      <style:text-properties style:font-name="Times New Roman" fo:font-weight="bold" style:font-name-asian="Times New Roman" style:font-weight-asian="bold" style:font-weight-complex="bold"/>
    </style:style>
    <style:style style:name="T19" style:family="text">
      <style:text-properties style:font-name="Times New Roman" fo:font-weight="bold" style:font-name-asian="Times New Roman" style:language-asian="zh" style:country-asian="TW" style:font-weight-asian="bold" style:font-weight-complex="bold"/>
    </style:style>
    <style:style style:name="T20" style:family="text">
      <style:text-properties style:font-name="Times New Roman" fo:font-weight="normal" style:font-name-asian="Times New Roman" style:language-asian="zh" style:country-asian="TW" style:font-weight-asian="normal" style:font-weight-complex="normal"/>
    </style:style>
  </office:automatic-styles>
  <office:body>
    <office:text text:use-soft-page-breaks="true">
      <text:tracked-changes>
        <text:changed-region xml:id="ct1701451549472" text:id="ct1701451549472">
          <text:insertion>
            <office:change-info>
              <dc:creator>Kevin</dc:creator>
              <dc:date>2025-08-26T10:42:57</dc:date>
            </office:change-info>
          </text:insertion>
        </text:changed-region>
        <text:changed-region xml:id="ct1701451539392" text:id="ct1701451539392">
          <text:insertion>
            <office:change-info>
              <dc:creator>Kevin</dc:creator>
              <dc:date>2025-08-26T10:42:46</dc:date>
            </office:change-info>
          </text:insertion>
        </text:changed-region>
        <text:changed-region xml:id="ct1701451551152" text:id="ct1701451551152">
          <text:insertion>
            <office:change-info>
              <dc:creator>Kevin</dc:creator>
              <dc:date>2025-08-26T10:42:50</dc:date>
            </office:change-info>
          </text:insertion>
        </text:changed-region>
        <text:changed-region xml:id="ct1701451542032" text:id="ct1701451542032">
          <text:insertion>
            <office:change-info>
              <dc:creator>Kevin</dc:creator>
              <dc:date>2025-08-26T10:42:47</dc:date>
            </office:change-info>
          </text:insertion>
        </text:changed-region>
        <text:changed-region xml:id="ct1701451551392" text:id="ct1701451551392">
          <text:insertion>
            <office:change-info>
              <dc:creator>Kevin</dc:creator>
              <dc:date>2025-08-26T10:42:51</dc:date>
            </office:change-info>
          </text:insertion>
        </text:changed-region>
        <text:changed-region xml:id="ct1701451541312" text:id="ct1701451541312">
          <text:insertion>
            <office:change-info>
              <dc:creator>Kevin</dc:creator>
              <dc:date>2025-08-26T10:42:51</dc:date>
            </office:change-info>
          </text:insertion>
        </text:changed-region>
        <text:changed-region xml:id="ct1701451548272" text:id="ct1701451548272">
          <text:insertion>
            <office:change-info>
              <dc:creator>Kevin</dc:creator>
              <dc:date>2025-08-26T10:42:54</dc:date>
            </office:change-info>
          </text:insertion>
        </text:changed-region>
        <text:changed-region xml:id="ct1701451548752" text:id="ct1701451548752">
          <text:insertion>
            <office:change-info>
              <dc:creator>Kevin</dc:creator>
              <dc:date>2025-08-26T10:42:56</dc:date>
            </office:change-info>
          </text:insertion>
        </text:changed-region>
        <text:changed-region xml:id="ct1701451551632" text:id="ct1701451551632">
          <text:insertion>
            <office:change-info>
              <dc:creator>Kevin</dc:creator>
              <dc:date>2025-08-26T10:42:45</dc:date>
            </office:change-info>
          </text:insertion>
        </text:changed-region>
        <text:changed-region xml:id="ct1701451536992" text:id="ct1701451536992">
          <text:insertion>
            <office:change-info>
              <dc:creator>Kevin</dc:creator>
              <dc:date>2025-08-26T10:43:07</dc:date>
            </office:change-info>
          </text:insertion>
        </text:changed-region>
        <text:changed-region xml:id="ct1701451539872" text:id="ct1701451539872">
          <text:insertion>
            <office:change-info>
              <dc:creator>Kevin</dc:creator>
              <dc:date>2025-08-26T10:43:09</dc:date>
            </office:change-info>
          </text:insertion>
        </text:changed-region>
        <text:changed-region xml:id="ct1701451540832" text:id="ct1701451540832">
          <text:insertion>
            <office:change-info>
              <dc:creator>Kevin</dc:creator>
              <dc:date>2025-08-26T10:42:40</dc:date>
            </office:change-info>
          </text:insertion>
        </text:changed-region>
        <text:changed-region xml:id="ct1701451537232" text:id="ct1701451537232">
          <text:insertion>
            <office:change-info>
              <dc:creator>Kevin</dc:creator>
              <dc:date>2025-08-26T10:42:38</dc:date>
            </office:change-info>
          </text:insertion>
        </text:changed-region>
        <text:changed-region xml:id="ct1701451537472" text:id="ct1701451537472">
          <text:insertion>
            <office:change-info>
              <dc:creator>Kevin</dc:creator>
              <dc:date>2025-08-26T10:42:35</dc:date>
            </office:change-info>
          </text:insertion>
        </text:changed-region>
        <text:changed-region xml:id="ct1701451545392" text:id="ct1701451545392">
          <text:insertion>
            <office:change-info>
              <dc:creator>Kevin</dc:creator>
              <dc:date>2025-08-26T10:43:12</dc:date>
            </office:change-info>
          </text:insertion>
        </text:changed-region>
        <text:changed-region xml:id="ct1701451537712" text:id="ct1701451537712">
          <text:insertion>
            <office:change-info>
              <dc:creator>Kevin</dc:creator>
              <dc:date>2025-08-26T10:42:32</dc:date>
            </office:change-info>
          </text:insertion>
        </text:changed-region>
        <text:changed-region xml:id="ct1701451537952" text:id="ct1701451537952">
          <text:insertion>
            <office:change-info>
              <dc:creator>Kevin</dc:creator>
              <dc:date>2025-08-26T10:42:32</dc:date>
            </office:change-info>
          </text:insertion>
        </text:changed-region>
        <text:changed-region xml:id="ct1701451543472" text:id="ct1701451543472">
          <text:insertion>
            <office:change-info>
              <dc:creator>Kevin</dc:creator>
              <dc:date>2025-08-26T10:42:19</dc:date>
            </office:change-info>
          </text:insertion>
        </text:changed-region>
        <text:changed-region xml:id="ct1701451541072" text:id="ct1701451541072">
          <text:insertion>
            <office:change-info>
              <dc:creator>Kevin</dc:creator>
              <dc:date>2025-08-26T10:41:02</dc:date>
            </office:change-info>
          </text:insertion>
        </text:changed-region>
        <text:changed-region xml:id="ct1701451541552" text:id="ct1701451541552">
          <text:insertion>
            <office:change-info>
              <dc:creator>Kevin</dc:creator>
              <dc:date>2025-08-26T10:42:19</dc:date>
            </office:change-info>
          </text:insertion>
        </text:changed-region>
        <text:changed-region xml:id="ct1701451543712" text:id="ct1701451543712">
          <text:insertion>
            <office:change-info>
              <dc:creator>Kevin</dc:creator>
              <dc:date>2025-08-26T10:42:20</dc:date>
            </office:change-info>
          </text:insertion>
        </text:changed-region>
        <text:changed-region xml:id="ct1701451544192" text:id="ct1701451544192">
          <text:insertion>
            <office:change-info>
              <dc:creator>Kevin</dc:creator>
              <dc:date>2025-08-26T10:41:04</dc:date>
            </office:change-info>
          </text:insertion>
        </text:changed-region>
        <text:changed-region xml:id="ct1701451544432" text:id="ct1701451544432">
          <text:insertion>
            <office:change-info>
              <dc:creator>Kevin</dc:creator>
              <dc:date>2025-08-26T10:42:21</dc:date>
            </office:change-info>
          </text:insertion>
        </text:changed-region>
        <text:changed-region xml:id="ct1701451546352" text:id="ct1701451546352">
          <text:insertion>
            <office:change-info>
              <dc:creator>Kevin</dc:creator>
              <dc:date>2025-08-26T10:42:15</dc:date>
            </office:change-info>
          </text:insertion>
        </text:changed-region>
        <text:changed-region xml:id="ct1701451546592" text:id="ct1701451546592">
          <text:insertion>
            <office:change-info>
              <dc:creator>Kevin</dc:creator>
              <dc:date>2025-08-26T10:42:11</dc:date>
            </office:change-info>
          </text:insertion>
        </text:changed-region>
        <text:changed-region xml:id="ct1701451560992" text:id="ct1701451560992">
          <text:insertion>
            <office:change-info>
              <dc:creator>Kevin</dc:creator>
              <dc:date>2025-08-26T10:42:23</dc:date>
            </office:change-info>
          </text:insertion>
        </text:changed-region>
        <text:changed-region xml:id="ct1701451553552" text:id="ct1701451553552">
          <text:insertion>
            <office:change-info>
              <dc:creator>Kevin</dc:creator>
              <dc:date>2025-08-26T10:42:26</dc:date>
            </office:change-info>
          </text:insertion>
        </text:changed-region>
        <text:changed-region xml:id="ct1701451563632" text:id="ct1701451563632">
          <text:insertion>
            <office:change-info>
              <dc:creator>Kevin</dc:creator>
              <dc:date>2025-08-26T10:44:44</dc:date>
            </office:change-info>
          </text:insertion>
        </text:changed-region>
        <text:changed-region xml:id="ct1701451566032" text:id="ct1701451566032">
          <text:deletion>
            <office:change-info>
              <dc:creator>wendy</dc:creator>
              <dc:date>2025-07-24T15:11:29</dc:date>
            </office:change-info>
            <text:p text:style-name="P42">○○</text:p>
          </text:deletion>
        </text:changed-region>
        <text:changed-region xml:id="ct1701451542512" text:id="ct1701451542512">
          <text:insertion>
            <office:change-info>
              <dc:creator>wendy</dc:creator>
              <dc:date>2025-07-24T15:11:29</dc:date>
            </office:change-info>
          </text:insertion>
        </text:changed-region>
        <text:changed-region xml:id="ct1701451557632" text:id="ct1701451557632">
          <text:insertion>
            <office:change-info>
              <dc:creator>Kevin</dc:creator>
              <dc:date>2025-08-26T10:44:47</dc:date>
            </office:change-info>
          </text:insertion>
        </text:changed-region>
        <text:changed-region xml:id="ct1701451561472" text:id="ct1701451561472">
          <text:deletion>
            <office:change-info>
              <dc:creator>作者不明</dc:creator>
              <dc:date>2025-08-28T17:01:35</dc:date>
            </office:change-info>
            <text:p text:style-name="P42">https://www.youtube.com/live/15qSeEfOBRI</text:p>
          </text:deletion>
        </text:changed-region>
        <text:changed-region xml:id="ct1701451554752" text:id="ct1701451554752">
          <text:insertion>
            <office:change-info>
              <dc:creator>作者不明</dc:creator>
              <dc:date>2025-08-28T17:01:35</dc:date>
            </office:change-info>
          </text:insertion>
        </text:changed-region>
        <text:changed-region xml:id="ct1701451558592" text:id="ct1701451558592">
          <text:deletion>
            <office:change-info>
              <dc:creator>作者不明</dc:creator>
              <dc:date>2025-08-28T17:04:39</dc:date>
            </office:change-info>
            <text:p text:style-name="P43">https://forms.gle/aMfCeRBo52m5XtLw5</text:p>
          </text:deletion>
        </text:changed-region>
        <text:changed-region xml:id="ct1701451553312" text:id="ct1701451553312">
          <text:insertion>
            <office:change-info>
              <dc:creator>作者不明</dc:creator>
              <dc:date>2025-08-28T17:04:39</dc:date>
            </office:change-info>
          </text:insertion>
        </text:changed-region>
        <text:changed-region xml:id="ct1701451555232" text:id="ct1701451555232">
          <text:insertion>
            <office:change-info>
              <dc:creator>wendy</dc:creator>
              <dc:date>2025-07-29T14:51:36</dc:date>
            </office:change-info>
          </text:insertion>
        </text:changed-region>
        <text:changed-region xml:id="ct1701451559792" text:id="ct1701451559792">
          <text:deletion>
            <office:change-info>
              <dc:creator>wendy</dc:creator>
              <dc:date>2025-07-29T14:51:36</dc:date>
            </office:change-info>
            <text:p text:style-name="P15">需</text:p>
          </text:deletion>
        </text:changed-region>
        <text:changed-region xml:id="ct1701451563872" text:id="ct1701451563872">
          <text:insertion>
            <office:change-info>
              <dc:creator>作者不明</dc:creator>
              <dc:date>2025-09-01T13:54:15</dc:date>
            </office:change-info>
          </text:insertion>
        </text:changed-region>
        <text:changed-region xml:id="ct1701451555712" text:id="ct1701451555712">
          <text:deletion>
            <office:change-info>
              <dc:creator>作者不明</dc:creator>
              <dc:date>2025-09-01T13:54:12</dc:date>
            </office:change-info>
            <text:p text:style-name="P37"><text:span text:style-name="T5">因</text:span></text:p>
          </text:deletion>
        </text:changed-region>
        <text:changed-region xml:id="ct1701451554032" text:id="ct1701451554032">
          <text:insertion>
            <office:change-info>
              <dc:creator>作者不明</dc:creator>
              <dc:date>2025-09-01T13:38:32</dc:date>
            </office:change-info>
          </text:insertion>
        </text:changed-region>
        <text:changed-region xml:id="ct1701451564592" text:id="ct1701451564592">
          <text:deletion>
            <office:change-info>
              <dc:creator>作者不明</dc:creator>
              <dc:date>2025-09-01T13:38:33</dc:date>
            </office:change-info>
            <text:p text:style-name="P37"><text:span text:style-name="T5">資源</text:span></text:p>
          </text:deletion>
        </text:changed-region>
        <text:changed-region xml:id="ct1701451565312" text:id="ct1701451565312">
          <text:insertion>
            <office:change-info>
              <dc:creator>作者不明</dc:creator>
              <dc:date>2025-09-01T13:38:17</dc:date>
            </office:change-info>
          </text:insertion>
        </text:changed-region>
        <text:changed-region xml:id="ct1701451560752" text:id="ct1701451560752">
          <text:insertion>
            <office:change-info>
              <dc:creator>Kevin</dc:creator>
              <dc:date>2025-08-26T10:43:33</dc:date>
            </office:change-info>
          </text:insertion>
        </text:changed-region>
        <text:changed-region xml:id="ct1701451566992" text:id="ct1701451566992">
          <text:insertion>
            <office:change-info>
              <dc:creator>Kevin</dc:creator>
              <dc:date>2025-08-26T10:49:04</dc:date>
            </office:change-info>
          </text:insertion>
        </text:changed-region>
        <text:changed-region xml:id="ct1701451551872" text:id="ct1701451551872">
          <text:insertion>
            <office:change-info>
              <dc:creator>Kevin</dc:creator>
              <dc:date>2025-08-26T10:49:05</dc:date>
            </office:change-info>
          </text:insertion>
        </text:changed-region>
        <text:changed-region xml:id="ct1701451553072" text:id="ct1701451553072">
          <text:insertion>
            <office:change-info>
              <dc:creator>wendy</dc:creator>
              <dc:date>2025-07-24T15:14:43</dc:date>
            </office:change-info>
          </text:insertion>
        </text:changed-region>
        <text:changed-region xml:id="ct1701451555952" text:id="ct1701451555952">
          <text:insertion>
            <office:change-info>
              <dc:creator>wendy</dc:creator>
              <dc:date>2025-07-24T15:15:57</dc:date>
            </office:change-info>
          </text:insertion>
        </text:changed-region>
        <text:changed-region xml:id="ct1701451556192" text:id="ct1701451556192">
          <text:deletion>
            <office:change-info>
              <dc:creator>wendy</dc:creator>
              <dc:date>2025-07-24T15:16:01</dc:date>
            </office:change-info>
            <text:p text:style-name="P3">臺中</text:p>
          </text:deletion>
        </text:changed-region>
        <text:changed-region xml:id="ct1701451556672" text:id="ct1701451556672">
          <text:deletion>
            <office:change-info>
              <dc:creator>wendy</dc:creator>
              <dc:date>2025-07-24T15:16:39</dc:date>
            </office:change-info>
            <text:p text:style-name="P22"><text:bookmark-start text:name="__DdeLink__481_162920214621111111111111111 副本 1 副本 1 副本 1 副本 1 副本 1 副本 1 副本 1 副本 1 副本 1 副本 1 副本 1 副本 1 副本 1111 副本 11"/><text:span text:style-name="T9">臺中市大墩文化中心</text:span><text:span text:style-name="T10">B</text:span><text:span text:style-name="T11">1</text:span><text:span text:style-name="T9">演講廳</text:span><text:bookmark-end text:name="__DdeLink__481_162920214621111111111111111 副本 1 副本 1 副本 1 副本 1 副本 1 副本 1 副本 1 副本 1 副本 1 副本 1 副本 1 副本 1 副本 1111 副本 11"/><text:span text:style-name="T9"><text:line-break/>(地址：臺中市西區英才路600號)</text:span></text:p>
          </text:deletion>
        </text:changed-region>
        <text:changed-region xml:id="ct1701451558352" text:id="ct1701451558352">
          <text:insertion>
            <office:change-info>
              <dc:creator>wendy</dc:creator>
              <dc:date>2025-07-24T15:17:18</dc:date>
            </office:change-info>
          </text:insertion>
        </text:changed-region>
        <text:changed-region xml:id="ct1701451558832" text:id="ct1701451558832">
          <text:insertion>
            <office:change-info>
              <dc:creator>wendy</dc:creator>
              <dc:date>2025-07-24T15:17:18</dc:date>
            </office:change-info>
          </text:insertion>
        </text:changed-region>
        <text:changed-region xml:id="ct1701451559072" text:id="ct1701451559072">
          <text:insertion>
            <office:change-info>
              <dc:creator>wendy</dc:creator>
              <dc:date>2025-07-24T15:17:18</dc:date>
            </office:change-info>
          </text:insertion>
        </text:changed-region>
        <text:changed-region xml:id="ct1701451559312" text:id="ct1701451559312">
          <text:insertion>
            <office:change-info>
              <dc:creator>wendy</dc:creator>
              <dc:date>2025-07-24T15:17:18</dc:date>
            </office:change-info>
          </text:insertion>
        </text:changed-region>
        <text:changed-region xml:id="ct1701451568912" text:id="ct1701451568912">
          <text:insertion>
            <office:change-info>
              <dc:creator>wendy</dc:creator>
              <dc:date>2025-07-24T15:17:18</dc:date>
            </office:change-info>
          </text:insertion>
        </text:changed-region>
        <text:changed-region xml:id="ct1701451568192" text:id="ct1701451568192">
          <text:insertion>
            <office:change-info>
              <dc:creator>wendy</dc:creator>
              <dc:date>2025-07-24T15:17:20</dc:date>
            </office:change-info>
          </text:insertion>
        </text:changed-region>
        <text:changed-region xml:id="ct1701451567232" text:id="ct1701451567232">
          <text:deletion>
            <office:change-info>
              <dc:creator>wendy</dc:creator>
              <dc:date>2025-07-24T15:17:20</dc:date>
            </office:change-info>
            <text:p text:style-name="P9">5</text:p>
          </text:deletion>
        </text:changed-region>
        <text:changed-region xml:id="ct1701451568432" text:id="ct1701451568432">
          <text:insertion>
            <office:change-info>
              <dc:creator>wendy</dc:creator>
              <dc:date>2025-07-24T15:15:03</dc:date>
            </office:change-info>
          </text:insertion>
        </text:changed-region>
        <text:changed-region xml:id="ct1701447410544" text:id="ct1701447410544">
          <text:insertion>
            <office:change-info>
              <dc:creator>wendy</dc:creator>
              <dc:date>2025-07-24T15:16:16</dc:date>
            </office:change-info>
          </text:insertion>
        </text:changed-region>
        <text:changed-region xml:id="ct1701447419904" text:id="ct1701447419904">
          <text:deletion>
            <office:change-info>
              <dc:creator>wendy</dc:creator>
              <dc:date>2025-07-24T15:16:17</dc:date>
            </office:change-info>
            <text:p text:style-name="P3"><text:span text:style-name="T12">臺北</text:span></text:p>
          </text:deletion>
        </text:changed-region>
        <text:changed-region xml:id="ct1701447418224" text:id="ct1701447418224">
          <text:insertion>
            <office:change-info>
              <dc:creator>wendy</dc:creator>
              <dc:date>2025-07-24T15:17:12</dc:date>
            </office:change-info>
          </text:insertion>
        </text:changed-region>
        <text:changed-region xml:id="ct1701447424464" text:id="ct1701447424464">
          <text:insertion>
            <office:change-info>
              <dc:creator>wendy</dc:creator>
              <dc:date>2025-07-24T15:17:12</dc:date>
            </office:change-info>
          </text:insertion>
        </text:changed-region>
        <text:changed-region xml:id="ct1701447421344" text:id="ct1701447421344">
          <text:insertion>
            <office:change-info>
              <dc:creator>wendy</dc:creator>
              <dc:date>2025-07-24T15:17:12</dc:date>
            </office:change-info>
          </text:insertion>
        </text:changed-region>
        <text:changed-region xml:id="ct1701447420624" text:id="ct1701447420624">
          <text:insertion>
            <office:change-info>
              <dc:creator>wendy</dc:creator>
              <dc:date>2025-07-24T15:17:12</dc:date>
            </office:change-info>
          </text:insertion>
        </text:changed-region>
        <text:changed-region xml:id="ct1701447416784" text:id="ct1701447416784">
          <text:deletion>
            <office:change-info>
              <dc:creator>wendy</dc:creator>
              <dc:date>2025-07-24T15:17:10</dc:date>
            </office:change-info>
            <text:p text:style-name="P22">台北市進出口商業同業公會-1樓演講廳</text:p>
            <text:p text:style-name="P22">(地址：臺北市中山區松江路350號)</text:p>
          </text:deletion>
        </text:changed-region>
        <text:changed-region xml:id="ct1701447420144" text:id="ct1701447420144">
          <text:insertion>
            <office:change-info>
              <dc:creator>wendy</dc:creator>
              <dc:date>2025-07-24T15:15:09</dc:date>
            </office:change-info>
          </text:insertion>
        </text:changed-region>
        <text:changed-region xml:id="ct1701447415344" text:id="ct1701447415344">
          <text:deletion>
            <office:change-info>
              <dc:creator>wendy</dc:creator>
              <dc:date>2025-07-24T15:15:56</dc:date>
            </office:change-info>
            <text:p text:style-name="P3">嘉義</text:p>
          </text:deletion>
        </text:changed-region>
        <text:changed-region xml:id="ct1701447414144" text:id="ct1701447414144">
          <text:insertion>
            <office:change-info>
              <dc:creator>wendy</dc:creator>
              <dc:date>2025-07-24T15:16:18</dc:date>
            </office:change-info>
          </text:insertion>
        </text:changed-region>
        <text:changed-region xml:id="ct1701447412464" text:id="ct1701447412464">
          <text:insertion>
            <office:change-info>
              <dc:creator>wendy</dc:creator>
              <dc:date>2025-07-24T15:17:29</dc:date>
            </office:change-info>
          </text:insertion>
        </text:changed-region>
        <text:changed-region xml:id="ct1701447410784" text:id="ct1701447410784">
          <text:insertion>
            <office:change-info>
              <dc:creator>wendy</dc:creator>
              <dc:date>2025-07-24T15:17:29</dc:date>
            </office:change-info>
          </text:insertion>
        </text:changed-region>
        <text:changed-region xml:id="ct1701447417264" text:id="ct1701447417264">
          <text:insertion>
            <office:change-info>
              <dc:creator>wendy</dc:creator>
              <dc:date>2025-07-24T15:17:29</dc:date>
            </office:change-info>
          </text:insertion>
        </text:changed-region>
        <text:changed-region xml:id="ct1701447410064" text:id="ct1701447410064">
          <text:insertion>
            <office:change-info>
              <dc:creator>wendy</dc:creator>
              <dc:date>2025-07-24T15:17:29</dc:date>
            </office:change-info>
          </text:insertion>
        </text:changed-region>
        <text:changed-region xml:id="ct1701447420384" text:id="ct1701447420384">
          <text:deletion>
            <office:change-info>
              <dc:creator>wendy</dc:creator>
              <dc:date>2025-07-24T15:17:29</dc:date>
            </office:change-info>
            <text:p text:style-name="P22">待訂</text:p>
          </text:deletion>
        </text:changed-region>
        <text:changed-region xml:id="ct1701447417024" text:id="ct1701447417024">
          <text:insertion>
            <office:change-info>
              <dc:creator>wendy</dc:creator>
              <dc:date>2025-07-24T15:15:16</dc:date>
            </office:change-info>
          </text:insertion>
        </text:changed-region>
        <text:changed-region xml:id="ct1701447418944" text:id="ct1701447418944">
          <text:insertion>
            <office:change-info>
              <dc:creator>wendy</dc:creator>
              <dc:date>2025-07-24T15:16:08</dc:date>
            </office:change-info>
          </text:insertion>
        </text:changed-region>
        <text:changed-region xml:id="ct1701447417504" text:id="ct1701447417504">
          <text:deletion>
            <office:change-info>
              <dc:creator>wendy</dc:creator>
              <dc:date>2025-07-24T15:16:10</dc:date>
            </office:change-info>
            <text:p text:style-name="P3">宜蘭</text:p>
          </text:deletion>
        </text:changed-region>
        <text:changed-region xml:id="ct1701447412704" text:id="ct1701447412704">
          <text:deletion>
            <office:change-info>
              <dc:creator>wendy</dc:creator>
              <dc:date>2025-07-24T15:18:20</dc:date>
            </office:change-info>
            <text:p text:style-name="P21">待訂</text:p>
          </text:deletion>
        </text:changed-region>
        <text:changed-region xml:id="ct1701447423744" text:id="ct1701447423744">
          <text:insertion>
            <office:change-info>
              <dc:creator>wendy</dc:creator>
              <dc:date>2025-07-24T15:18:20</dc:date>
            </office:change-info>
          </text:insertion>
        </text:changed-region>
        <text:changed-region xml:id="ct1701447413424" text:id="ct1701447413424">
          <text:insertion>
            <office:change-info>
              <dc:creator>wendy</dc:creator>
              <dc:date>2025-07-24T15:18:20</dc:date>
            </office:change-info>
          </text:insertion>
        </text:changed-region>
        <text:changed-region xml:id="ct1701447413664" text:id="ct1701447413664">
          <text:insertion>
            <office:change-info>
              <dc:creator>wendy</dc:creator>
              <dc:date>2025-07-24T15:18:20</dc:date>
            </office:change-info>
          </text:insertion>
        </text:changed-region>
        <text:changed-region xml:id="ct1701447419184" text:id="ct1701447419184">
          <text:insertion>
            <office:change-info>
              <dc:creator>wendy</dc:creator>
              <dc:date>2025-07-24T15:18:24</dc:date>
            </office:change-info>
          </text:insertion>
        </text:changed-region>
        <text:changed-region xml:id="ct1701447411024" text:id="ct1701447411024">
          <text:deletion>
            <office:change-info>
              <dc:creator>wendy</dc:creator>
              <dc:date>2025-07-24T15:18:23</dc:date>
            </office:change-info>
            <text:p text:style-name="P8">70</text:p>
          </text:deletion>
        </text:changed-region>
        <text:changed-region xml:id="ct1701447421584" text:id="ct1701447421584">
          <text:insertion>
            <office:change-info>
              <dc:creator>wendy</dc:creator>
              <dc:date>2025-07-24T15:15:23</dc:date>
            </office:change-info>
          </text:insertion>
        </text:changed-region>
        <text:changed-region xml:id="ct1701447413904" text:id="ct1701447413904">
          <text:insertion>
            <office:change-info>
              <dc:creator>wendy</dc:creator>
              <dc:date>2025-07-24T15:16:04</dc:date>
            </office:change-info>
          </text:insertion>
        </text:changed-region>
        <text:changed-region xml:id="ct1701447420864" text:id="ct1701447420864">
          <text:deletion>
            <office:change-info>
              <dc:creator>wendy</dc:creator>
              <dc:date>2025-07-24T15:16:06</dc:date>
            </office:change-info>
            <text:p text:style-name="P3">雲林</text:p>
          </text:deletion>
        </text:changed-region>
        <text:changed-region xml:id="ct1701447422064" text:id="ct1701447422064">
          <text:deletion>
            <office:change-info>
              <dc:creator>wendy</dc:creator>
              <dc:date>2025-07-24T15:16:44</dc:date>
            </office:change-info>
            <text:p text:style-name="P22"><text:span text:style-name="T9">雲林縣政府第2辦公大樓5樓工策會會議室<text:line-break/>(地址：雲林縣斗六市雲林路二段515號)</text:span></text:p>
          </text:deletion>
        </text:changed-region>
        <text:changed-region xml:id="ct1701447422304" text:id="ct1701447422304">
          <text:insertion>
            <office:change-info>
              <dc:creator>wendy</dc:creator>
              <dc:date>2025-07-24T15:16:44</dc:date>
            </office:change-info>
          </text:insertion>
        </text:changed-region>
        <text:changed-region xml:id="ct1701447417984" text:id="ct1701447417984">
          <text:insertion>
            <office:change-info>
              <dc:creator>wendy</dc:creator>
              <dc:date>2025-07-24T15:16:44</dc:date>
            </office:change-info>
          </text:insertion>
        </text:changed-region>
        <text:changed-region xml:id="ct1701447421104" text:id="ct1701447421104">
          <text:insertion>
            <office:change-info>
              <dc:creator>wendy</dc:creator>
              <dc:date>2025-07-24T15:16:44</dc:date>
            </office:change-info>
          </text:insertion>
        </text:changed-region>
        <text:changed-region xml:id="ct1701447421824" text:id="ct1701447421824">
          <text:insertion>
            <office:change-info>
              <dc:creator>wendy</dc:creator>
              <dc:date>2025-07-24T15:16:44</dc:date>
            </office:change-info>
          </text:insertion>
        </text:changed-region>
        <text:changed-region xml:id="ct1701447422544" text:id="ct1701447422544">
          <text:insertion>
            <office:change-info>
              <dc:creator>wendy</dc:creator>
              <dc:date>2025-07-24T15:16:44</dc:date>
            </office:change-info>
          </text:insertion>
        </text:changed-region>
        <text:changed-region xml:id="ct1701447422784" text:id="ct1701447422784">
          <text:insertion>
            <office:change-info>
              <dc:creator>wendy</dc:creator>
              <dc:date>2025-07-24T15:18:31</dc:date>
            </office:change-info>
          </text:insertion>
        </text:changed-region>
        <text:changed-region xml:id="ct1701447412224" text:id="ct1701447412224">
          <text:deletion>
            <office:change-info>
              <dc:creator>wendy</dc:creator>
              <dc:date>2025-07-24T15:18:30</dc:date>
            </office:change-info>
            <text:p text:style-name="P7">0</text:p>
          </text:deletion>
        </text:changed-region>
        <text:changed-region xml:id="ct1701447423024" text:id="ct1701447423024">
          <text:insertion>
            <office:change-info>
              <dc:creator>wendy</dc:creator>
              <dc:date>2025-07-24T15:15:28</dc:date>
            </office:change-info>
          </text:insertion>
        </text:changed-region>
        <text:changed-region xml:id="ct1701447423264" text:id="ct1701447423264">
          <text:deletion>
            <office:change-info>
              <dc:creator>Ivy</dc:creator>
              <dc:date>2025-05-09T10:49:10</dc:date>
            </office:change-info>
            <text:p text:style-name="P6"><text:bookmark-start text:name="__DdeLink__473_246740723221111111111111111111111 副本 1 副本 1 副本 1 副本 1 副本 1 副本 1 副本 1 副本 1 副本 1 副本 1 副本 1 副本 1 副本 1111 副本 11"/>臺<text:bookmark-end text:name="__DdeLink__473_246740723221111111111111111111111 副本 1 副本 1 副本 1 副本 1 副本 1 副本 1 副本 1 副本 1 副本 1 副本 1 副本 1 副本 1 副本 1111 副本 11"/>南</text:p>
          </text:deletion>
        </text:changed-region>
        <text:changed-region xml:id="ct1701447424944" text:id="ct1701447424944">
          <text:insertion>
            <office:change-info>
              <dc:creator>Ivy</dc:creator>
              <dc:date>2025-05-09T10:49:08</dc:date>
            </office:change-info>
          </text:insertion>
        </text:changed-region>
        <text:changed-region xml:id="ct1701447415824" text:id="ct1701447415824">
          <text:deletion>
            <office:change-info>
              <dc:creator>Kevin</dc:creator>
              <dc:date>2025-07-02T14:46:15</dc:date>
            </office:change-info>
            <text:p text:style-name="P22"/>
            <text:p text:style-name="P22"/>
          </text:deletion>
        </text:changed-region>
        <text:changed-region xml:id="ct1701447414624" text:id="ct1701447414624">
          <text:format-change>
            <office:change-info>
              <dc:creator>wendy</dc:creator>
              <dc:date>2025-07-24T15:18:08</dc:date>
            </office:change-info>
          </text:format-change>
        </text:changed-region>
        <text:changed-region xml:id="ct1701447418464" text:id="ct1701447418464">
          <text:format-change>
            <office:change-info>
              <dc:creator>wendy</dc:creator>
              <dc:date>2025-07-24T15:18:08</dc:date>
            </office:change-info>
          </text:format-change>
        </text:changed-region>
        <text:changed-region xml:id="ct1701447411264" text:id="ct1701447411264">
          <text:format-change>
            <office:change-info>
              <dc:creator>wendy</dc:creator>
              <dc:date>2025-07-24T15:18:08</dc:date>
            </office:change-info>
          </text:format-change>
        </text:changed-region>
        <text:changed-region xml:id="ct1701447415584" text:id="ct1701447415584">
          <text:format-change>
            <office:change-info>
              <dc:creator>wendy</dc:creator>
              <dc:date>2025-07-24T15:18:08</dc:date>
            </office:change-info>
          </text:format-change>
        </text:changed-region>
        <text:changed-region xml:id="ct1701447416064" text:id="ct1701447416064">
          <text:format-change>
            <office:change-info>
              <dc:creator>wendy</dc:creator>
              <dc:date>2025-07-24T15:18:08</dc:date>
            </office:change-info>
          </text:format-change>
        </text:changed-region>
        <text:changed-region xml:id="ct1701447418704" text:id="ct1701447418704">
          <text:insertion>
            <office:change-info>
              <dc:creator>wendy</dc:creator>
              <dc:date>2025-07-24T15:15:44</dc:date>
            </office:change-info>
          </text:insertion>
        </text:changed-region>
        <text:changed-region xml:id="ct1701447425184" text:id="ct1701447425184">
          <text:deletion>
            <office:change-info>
              <dc:creator>wendy</dc:creator>
              <dc:date>2025-07-24T15:15:44</dc:date>
            </office:change-info>
            <text:p text:style-name="P2">*(週五)</text:p>
          </text:deletion>
        </text:changed-region>
        <text:changed-region xml:id="ct1701447425664" text:id="ct1701447425664">
          <text:deletion>
            <office:change-info>
              <dc:creator>Ivy</dc:creator>
              <dc:date>2025-05-09T10:49:07</dc:date>
            </office:change-info>
            <text:p text:style-name="P5">高雄</text:p>
          </text:deletion>
        </text:changed-region>
        <text:changed-region xml:id="ct1701447425424" text:id="ct1701447425424">
          <text:insertion>
            <office:change-info>
              <dc:creator>wendy</dc:creator>
              <dc:date>2025-07-24T15:16:12</dc:date>
            </office:change-info>
          </text:insertion>
        </text:changed-region>
        <text:changed-region xml:id="ct1701450397328" text:id="ct1701450397328">
          <text:deletion>
            <office:change-info>
              <dc:creator>wendy</dc:creator>
              <dc:date>2025-07-24T15:16:13</dc:date>
            </office:change-info>
            <text:p text:style-name="P5"><text:bookmark-start text:name="__DdeLink__473_24674072321211111111111111111 副本 1 副本 1 副本 1 副本 1 副本 1 副本 1 副本 1 副本 1 副本 1 副本 1 副本 1 副本 1 副本 1111 副本 11"/>臺<text:bookmark-end text:name="__DdeLink__473_24674072321211111111111111111 副本 1 副本 1 副本 1 副本 1 副本 1 副本 1 副本 1 副本 1 副本 1 副本 1 副本 1 副本 1 副本 1111 副本 11"/>南</text:p>
          </text:deletion>
        </text:changed-region>
        <text:changed-region xml:id="ct1701450391808" text:id="ct1701450391808">
          <text:deletion>
            <office:change-info>
              <dc:creator>wendy</dc:creator>
              <dc:date>2025-07-24T15:18:55</dc:date>
            </office:change-info>
            <text:p text:style-name="P23">(地址：臺南市安平區永華路二段6號)臺南市永華市政中心10樓小禮堂</text:p>
            <text:p text:style-name="P23"/>
          </text:deletion>
        </text:changed-region>
        <text:changed-region xml:id="ct1701450393008" text:id="ct1701450393008">
          <text:deletion>
            <office:change-info>
              <dc:creator>Kevin</dc:creator>
              <dc:date>2025-07-02T14:46:02</dc:date>
            </office:change-info>
            <text:p text:style-name="P23"/>
            <text:p text:style-name="P23"/>
          </text:deletion>
        </text:changed-region>
        <text:changed-region xml:id="ct1701450394448" text:id="ct1701450394448">
          <text:insertion>
            <office:change-info>
              <dc:creator>wendy</dc:creator>
              <dc:date>2025-07-24T15:18:59</dc:date>
            </office:change-info>
          </text:insertion>
        </text:changed-region>
        <text:changed-region xml:id="ct1701450401888" text:id="ct1701450401888">
          <text:insertion>
            <office:change-info>
              <dc:creator>wendy</dc:creator>
              <dc:date>2025-07-24T15:18:59</dc:date>
            </office:change-info>
          </text:insertion>
        </text:changed-region>
        <text:changed-region xml:id="ct1701450399248" text:id="ct1701450399248">
          <text:insertion>
            <office:change-info>
              <dc:creator>wendy</dc:creator>
              <dc:date>2025-07-24T15:18:59</dc:date>
            </office:change-info>
          </text:insertion>
        </text:changed-region>
        <text:changed-region xml:id="ct1701450403568" text:id="ct1701450403568">
          <text:insertion>
            <office:change-info>
              <dc:creator>wendy</dc:creator>
              <dc:date>2025-07-24T15:18:59</dc:date>
            </office:change-info>
          </text:insertion>
        </text:changed-region>
        <text:changed-region xml:id="ct1701450402608" text:id="ct1701450402608">
          <text:insertion>
            <office:change-info>
              <dc:creator>wendy</dc:creator>
              <dc:date>2025-07-24T15:18:59</dc:date>
            </office:change-info>
          </text:insertion>
        </text:changed-region>
        <text:changed-region xml:id="ct1701450396368" text:id="ct1701450396368">
          <text:insertion>
            <office:change-info>
              <dc:creator>wendy</dc:creator>
              <dc:date>2025-07-24T15:19:06</dc:date>
            </office:change-info>
          </text:insertion>
        </text:changed-region>
        <text:changed-region xml:id="ct1701450398048" text:id="ct1701450398048">
          <text:deletion>
            <office:change-info>
              <dc:creator>wendy</dc:creator>
              <dc:date>2025-07-24T15:19:06</dc:date>
            </office:change-info>
            <text:p text:style-name="P7">10</text:p>
          </text:deletion>
        </text:changed-region>
        <text:changed-region xml:id="ct1701450395408" text:id="ct1701450395408">
          <text:insertion>
            <office:change-info>
              <dc:creator>wendy</dc:creator>
              <dc:date>2025-07-24T15:15:51</dc:date>
            </office:change-info>
          </text:insertion>
        </text:changed-region>
        <text:changed-region xml:id="ct1701450404048" text:id="ct1701450404048">
          <text:format-change>
            <office:change-info>
              <dc:creator>wendy</dc:creator>
              <dc:date>2025-07-24T15:18:08</dc:date>
            </office:change-info>
          </text:format-change>
        </text:changed-region>
        <text:changed-region xml:id="ct1701450404528" text:id="ct1701450404528">
          <text:format-change>
            <office:change-info>
              <dc:creator>wendy</dc:creator>
              <dc:date>2025-07-24T15:18:08</dc:date>
            </office:change-info>
          </text:format-change>
        </text:changed-region>
        <text:changed-region xml:id="ct1701450392528" text:id="ct1701450392528">
          <text:format-change>
            <office:change-info>
              <dc:creator>wendy</dc:creator>
              <dc:date>2025-07-24T15:18:08</dc:date>
            </office:change-info>
          </text:format-change>
        </text:changed-region>
        <text:changed-region xml:id="ct1701450393488" text:id="ct1701450393488">
          <text:insertion>
            <office:change-info>
              <dc:creator>Kevin</dc:creator>
              <dc:date>2025-08-26T10:44:25</dc:date>
            </office:change-info>
          </text:insertion>
        </text:changed-region>
        <text:changed-region xml:id="ct1701450404768" text:id="ct1701450404768">
          <text:insertion>
            <office:change-info>
              <dc:creator>Kevin</dc:creator>
              <dc:date>2025-08-26T10:44:26</dc:date>
            </office:change-info>
          </text:insertion>
        </text:changed-region>
        <text:changed-region xml:id="ct1701450395168" text:id="ct1701450395168">
          <text:insertion>
            <office:change-info>
              <dc:creator>Kevin</dc:creator>
              <dc:date>2025-08-26T10:44:28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-start text:name="__DdeLink__710_227270140"/><text:bookmark-start text:name="__DdeLink__716_2231693443"/><text:bookmark-start text:name="__DdeLink__703_2740718349"/>114<text:change-start text:change-id="ct1701451549472"/> <text:change-end text:change-id="ct1701451549472"/>年開放文件格式(ODF)分區推廣及宣導說明會<text:bookmark-end text:name="__DdeLink__710_227270140"/><text:bookmark-end text:name="__DdeLink__716_2231693443"/><text:bookmark-end text:name="__DdeLink__703_2740718349"/>簡章</text:p>
      <text:p text:style-name="_31_4PT_20_--_20_對齊邊線"/>
      <text:list xml:id="list3152448239" text:style-name="編號14PT_20_--_20_一_3001__20__20__28_一_29__20__20__20_1_3001__20__20__28_1_29__20__20__20_A_3001__20__20__28_A_29_">
        <text:list-item>
          <text:p text:style-name="P30">目的</text:p>
        </text:list-item>
      </text:list>
      <text:p text:style-name="_31_4PT_20_--_20_邊線縮2字_20_首字縮2字">行政院<text:change-start text:change-id="ct1701451539392"/><text:span text:style-name="T15"> </text:span><text:change-end text:change-id="ct1701451539392"/><text:span text:style-name="T15">113</text:span><text:change-start text:change-id="ct1701451551152"/><text:span text:style-name="T15"> </text:span><text:change-end text:change-id="ct1701451551152"/>年<text:change-start text:change-id="ct1701451542032"/><text:span text:style-name="T15"> </text:span><text:change-end text:change-id="ct1701451542032"/><text:span text:style-name="T15">3 </text:span>月<text:change-start text:change-id="ct1701451551392"/><text:span text:style-name="T15"> </text:span><text:change-end text:change-id="ct1701451551392"/><text:span text:style-name="T15">22</text:span><text:change-start text:change-id="ct1701451541312"/><text:span text:style-name="T15"> </text:span><text:change-end text:change-id="ct1701451541312"/>日院授數政府字第<text:change-start text:change-id="ct1701451548272"/><text:span text:style-name="T15"> </text:span><text:change-end text:change-id="ct1701451548272"/><text:span text:style-name="T15">1134000433</text:span><text:change-start text:change-id="ct1701451548752"/><text:span text:style-name="T15"> </text:span><text:change-end text:change-id="ct1701451548752"/>號函頒「政府文件標準格式<text:span text:style-name="T13">(ODF-CNS 15251)</text:span>實施計畫」(<text:span text:style-name="T13">113-116</text:span>年)，賡續推動政府文件以開放文件格式(Open Document Format，以下簡稱<text:change-start text:change-id="ct1701451551632"/><text:span text:style-name="T15"> </text:span><text:change-end text:change-id="ct1701451551632"/><text:span text:style-name="T15">ODF</text:span>)流通保存。</text:p>
      <text:p text:style-name="P20">為協助機關同仁瞭解本期計畫之重點目標，並持續推廣本部開發<text:change-start text:change-id="ct1701451536992"/> <text:change-end text:change-id="ct1701451536992"/>ODF<text:change-start text:change-id="ct1701451539872"/> <text:change-end text:change-id="ct1701451539872"/>相關工具之應用，特辦理<text:span text:style-name="T15"> 8 </text:span>場實體說明會，盼能協助機關同仁理解日常業務中使用<text:change-start text:change-id="ct1701451540832"/><text:span text:style-name="T15"> </text:span><text:change-end text:change-id="ct1701451540832"/><text:span text:style-name="T15">ODF</text:span><text:change-start text:change-id="ct1701451537232"/><text:span text:style-name="T15"> </text:span><text:change-end text:change-id="ct1701451537232"/>可能遭遇問題的成因及解決方式，提高機關同仁使用<text:change-start text:change-id="ct1701451537472"/><text:span text:style-name="T15"> </text:span><text:change-end text:change-id="ct1701451537472"/><text:span text:style-name="T15">ODF</text:span><text:change-start text:change-id="ct1701451545392"/><text:span text:style-name="T15"> </text:span><text:change-end text:change-id="ct1701451545392"/>文書軟體工具之意願，以達政府文件永續流通之目標。</text:p>
      <text:list xml:id="list182137948673804" text:continue-numbering="true" text:style-name="編號14PT_20_--_20_一_3001__20__20__28_一_29__20__20__20_1_3001__20__20__28_1_29__20__20__20_A_3001__20__20__28_A_29_">
        <text:list-item>
          <text:p text:style-name="P30">參加人員</text:p>
        </text:list-item>
      </text:list>
      <text:p text:style-name="_31_4PT_20_--_20_邊線縮2字_20_首字縮2字">各機關全體同仁均可參加(<text:span text:style-name="T1">歡迎優先選派不熟悉</text:span><text:change-start text:change-id="ct1701451537712"/><text:span text:style-name="T17"> </text:span><text:change-end text:change-id="ct1701451537712"/><text:span text:style-name="T17">ODF</text:span><text:change-start text:change-id="ct1701451537952"/><text:span text:style-name="T17"> </text:span><text:change-end text:change-id="ct1701451537952"/><text:span text:style-name="T1">政策或新進同仁參加</text:span>)，<text:span text:style-name="T2">參加</text:span><text:span text:style-name="T3">實體</text:span><text:span text:style-name="T2">說明會者將登錄公務人員終身學習時數</text:span><text:span text:style-name="T19"> </text:span><text:span text:style-name="T18">2</text:span><text:span text:style-name="T19"> </text:span><text:span text:style-name="T2">小時</text:span><text:span text:style-name="T3">。</text:span></text:p>
      <text:list xml:id="list182138284156947" text:continue-numbering="true" text:style-name="編號14PT_20_--_20_一_3001__20__20__28_一_29__20__20__20_1_3001__20__20__28_1_29__20__20__20_A_3001__20__20__28_A_29_">
        <text:list-item>
          <text:p text:style-name="P30">報名方式</text:p>
          <text:list>
            <text:list-item>
              <text:p text:style-name="P38"><text:span text:style-name="T2">即日起開放線上報名，至本年</text:span><text:change-start text:change-id="ct1701451543472"/><text:span text:style-name="T18"> </text:span><text:change-end text:change-id="ct1701451543472"/><text:change-start text:change-id="ct1701451541072"/><text:span text:style-name="T18">9</text:span><text:change-end text:change-id="ct1701451541072"/><text:change-start text:change-id="ct1701451541552"/><text:span text:style-name="T18"> </text:span><text:change-end text:change-id="ct1701451541552"/><text:span text:style-name="T2">月</text:span><text:change-start text:change-id="ct1701451543712"/><text:span text:style-name="T18"> </text:span><text:change-end text:change-id="ct1701451543712"/><text:change-start text:change-id="ct1701451544192"/><text:span text:style-name="T18">24</text:span><text:change-end text:change-id="ct1701451544192"/><text:change-start text:change-id="ct1701451544432"/><text:span text:style-name="T18"> </text:span><text:change-end text:change-id="ct1701451544432"/><text:span text:style-name="T2">日截止</text:span><text:span text:style-name="T6">(各場次名額以網站公告為主，額滿為止，如未能報名實體場次活動，亦可於</text:span><text:change-start text:change-id="ct1701451546352"/><text:span text:style-name="T20"> 10 </text:span><text:change-end text:change-id="ct1701451546352"/><text:span text:style-name="T6">月</text:span><text:change-start text:change-id="ct1701451546592"/><text:span text:style-name="T20"> 2 </text:span><text:change-end text:change-id="ct1701451546592"/><text:span text:style-name="T6">日及</text:span><text:change-start text:change-id="ct1701451560992"/><text:span text:style-name="T20"> 11 </text:span><text:change-end text:change-id="ct1701451560992"/><text:span text:style-name="T6">月</text:span><text:change-start text:change-id="ct1701451553552"/><text:span text:style-name="T20"> 4</text:span><text:change-end text:change-id="ct1701451553552"/><text:span text:style-name="T20"> </text:span><text:span text:style-name="T6">日收看同步線上說明會</text:span><text:span text:style-name="T5">)，</text:span>網址連結如下：</text:p>
              <text:list>
                <text:list-item>
                  <text:p text:style-name="P39">臺北場<text:change-start text:change-id="ct1701451563632"/>次一<text:change-end text:change-id="ct1701451563632"/>：https://gov.tw/iS8<text:span text:style-name="T5">。</text:span></text:p>
                </text:list-item>
                <text:list-item>
                  <text:p text:style-name="P40"><text:change text:change-id="ct1701451566032"/><text:change-start text:change-id="ct1701451542512"/>臺北<text:change-end text:change-id="ct1701451542512"/>場<text:change-start text:change-id="ct1701451557632"/>次二<text:change-end text:change-id="ct1701451557632"/>：<text:change text:change-id="ct1701451561472"/><text:change-start text:change-id="ct1701451554752"/>https://gov.tw/ihr<text:change-end text:change-id="ct1701451554752"/><text:span text:style-name="T7">。</text:span></text:p>
                </text:list-item>
              </text:list>
            </text:list-item>
            <text:list-item>
              <text:p text:style-name="P41">參加實體場次活動報名網址：<text:change text:change-id="ct1701451558592"/><text:change-start text:change-id="ct1701451553312"/>https://gov.tw/Xv2<text:change-end text:change-id="ct1701451553312"/><text:span text:style-name="T5">。</text:span></text:p>
            </text:list-item>
          </text:list>
        </text:list-item>
        <text:list-item>
          <text:p text:style-name="P30">報名<text:change-start text:change-id="ct1701451555232"/>須<text:change-end text:change-id="ct1701451555232"/><text:change text:change-id="ct1701451559792"/>知</text:p>
        </text:list-item>
      </text:list>
      <text:p text:style-name="P19">為遵守說明會場地規範，敬請與會來賓配合以下事項：</text:p>
      <text:list xml:id="list182138182005872" text:continue-numbering="true" text:style-name="編號14PT_20_--_20_一_3001__20__20__28_一_29__20__20__20_1_3001__20__20__28_1_29__20__20__20_A_3001__20__20__28_A_29_">
        <text:list-item>
          <text:list>
            <text:list-item>
              <text:list>
                <text:list-item>
                  <text:p text:style-name="P35">與會來賓必須完成報名流程，相關聯絡資訊請務必照實填寫，以利後續活動聯絡事宜。</text:p>
                </text:list-item>
                <text:list-item>
                  <text:p text:style-name="P33">進入會場前請配合現場簽到作業，以利後續登錄終<text:span text:style-name="T5">身</text:span>學習時數作業。</text:p>
                </text:list-item>
                <text:list-item>
                  <text:p text:style-name="P34"><text:change-start text:change-id="ct1701451563872"/><text:span text:style-name="T5">會場</text:span><text:change-end text:change-id="ct1701451563872"/><text:change text:change-id="ct1701451555712"/><text:change-start text:change-id="ct1701451554032"/><text:span text:style-name="T5">空間</text:span><text:change-end text:change-id="ct1701451554032"/><text:change text:change-id="ct1701451564592"/>有限，請各機關至多派<text:span text:style-name="T15"> 2 </text:span>名代表報名參加<text:change-start text:change-id="ct1701451565312"/><text:span text:style-name="T6">實體場次活動</text:span><text:change-end text:change-id="ct1701451565312"/>。</text:p>
                </text:list-item>
                <text:list-item>
                  <text:p text:style-name="P33">場內請勿飲食。</text:p>
                </text:list-item>
                <text:list-item>
                  <text:p text:style-name="P33">會後填寫問卷，即可領取小禮物(每場次數量有限，現場發完為止)。</text:p>
                </text:list-item>
                <text:list-item>
                  <text:p text:style-name="P36"><text:soft-page-break/>主辦單位保留說明會異動之權利，說明會時間如有變更，將保留學員報名資格，並另行通知會議時間與地點。</text:p>
                </text:list-item>
              </text:list>
            </text:list-item>
          </text:list>
        </text:list-item>
        <text:list-item>
          <text:p text:style-name="P30">說明會資料</text:p>
        </text:list-item>
      </text:list>
      <text:p text:style-name="P18"><text:bookmark-start text:name="__DdeLink__304_1953692968"/><text:change-start text:change-id="ct1701451560752"/>請於<text:span text:style-name="T15"> 114 </text:span>年<text:span text:style-name="T15"> 9 </text:span>月<text:span text:style-name="T15"> 24 </text:span>日起至<text:span text:style-name="T5">下列</text:span>網<text:span text:style-name="T5">址</text:span>下載<text:span text:style-name="T14">(</text:span><text:bookmark-start text:name="__DdeLink__783_1108008458"/><text:span text:style-name="T8">https://gov.tw/XV9</text:span><text:bookmark-end text:name="__DdeLink__783_1108008458"/><text:span text:style-name="T14">)</text:span><text:change-end text:change-id="ct1701451560752"/>，會場將不提供紙本資料<text:bookmark-end text:name="__DdeLink__304_1953692968"/>。</text:p>
      <text:list xml:id="list182137445753492" text:continue-numbering="true" text:style-name="編號14PT_20_--_20_一_3001__20__20__28_一_29__20__20__20_1_3001__20__20__28_1_29__20__20__20_A_3001__20__20__28_A_29_">
        <text:list-item>
          <text:p text:style-name="P30">報名聯絡窗口</text:p>
        </text:list-item>
      </text:list>
      <text:p text:style-name="P17">諮詢專線：<text:span text:style-name="T15">02-7709-4226</text:span><text:change-start text:change-id="ct1701451566992"/><text:span text:style-name="T15"> </text:span><text:change-end text:change-id="ct1701451566992"/>轉<text:change-start text:change-id="ct1701451551872"/><text:span text:style-name="T15"> </text:span><text:change-end text:change-id="ct1701451551872"/><text:span text:style-name="T15">9</text:span></text:p>
      <text:p text:style-name="_31_4PT_20_--_20_邊線縮2字_20_首字縮2字">email：odf@moda.gov.tw</text:p>
      <text:list xml:id="list182138541782173" text:continue-numbering="true" text:style-name="編號14PT_20_--_20_一_3001__20__20__28_一_29__20__20__20_1_3001__20__20__28_1_29__20__20__20_A_3001__20__20__28_A_29_">
        <text:list-item>
          <text:p text:style-name="P30">說明會場次</text:p>
        </text:list-item>
      </text:list>
      <text:p text:style-name="P15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header-rows>
          <table:table-row table:style-name="TableLine1701447072976">
            <table:table-cell table:style-name="表格4.A1" office:value-type="string">
              <text:p text:style-name="P29">場次</text:p>
            </table:table-cell>
            <table:table-cell table:style-name="表格4.B1" office:value-type="string">
              <text:p text:style-name="P29">時間</text:p>
            </table:table-cell>
            <table:table-cell table:style-name="表格4.C1" office:value-type="string">
              <text:p text:style-name="P29">縣市</text:p>
            </table:table-cell>
            <table:table-cell table:style-name="表格4.D1" office:value-type="string">
              <text:p text:style-name="P29">地點</text:p>
            </table:table-cell>
            <table:table-cell table:style-name="表格4.E1" office:value-type="string">
              <text:p text:style-name="P29">人數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1">一</text:p>
          </table:table-cell>
          <table:table-cell table:style-name="表格4.B2" office:value-type="string">
            <text:p text:style-name="P4"><text:change-start text:change-id="ct1701451553072"/><text:span text:style-name="T13">09/25</text:span>(週四下午)<text:change-end text:change-id="ct1701451553072"/></text:p>
          </table:table-cell>
          <table:table-cell table:style-name="表格4.C2" office:value-type="string">
            <text:p text:style-name="P3"><text:change-start text:change-id="ct1701451555952"/>嘉義<text:change-end text:change-id="ct1701451555952"/><text:change text:change-id="ct1701451556192"/></text:p>
          </table:table-cell>
          <table:table-cell table:style-name="表格4.D2" office:value-type="string">
            <text:p text:style-name="P22"><text:change text:change-id="ct1701451556672"/><text:change-start text:change-id="ct1701451558352"/>嘉義大學<text:change-end text:change-id="ct1701451558352"/><text:span text:style-name="T15"> </text:span><text:change-start text:change-id="ct1701451558832"/><text:span text:style-name="T15">F201</text:span><text:change-end text:change-id="ct1701451558832"/><text:span text:style-name="T15"> </text:span><text:change-start text:change-id="ct1701451559072"/>國際會議廳</text:p>
            <text:p text:style-name="P22">(地址：嘉義市東區林森東路<text:change-end text:change-id="ct1701451559072"/><text:span text:style-name="T15"> </text:span><text:change-start text:change-id="ct1701451559312"/><text:span text:style-name="T15">151</text:span><text:change-end text:change-id="ct1701451559312"/><text:span text:style-name="T15"> </text:span><text:change-start text:change-id="ct1701451568912"/>號)<text:change-end text:change-id="ct1701451568912"/></text:p>
          </table:table-cell>
          <table:table-cell table:style-name="表格4.E2" office:value-type="string">
            <text:p text:style-name="P9">1<text:change-start text:change-id="ct1701451568192"/>0<text:change-end text:change-id="ct1701451568192"/><text:change text:change-id="ct1701451567232"/>0</text:p>
          </table:table-cell>
        </table:table-row>
        <table:table-row table:style-name="表格4.2">
          <table:table-cell table:style-name="表格4.A2" office:value-type="string">
            <text:p text:style-name="P1">二</text:p>
          </table:table-cell>
          <table:table-cell table:style-name="表格4.B2" office:value-type="string">
            <text:p text:style-name="P4"><text:change-start text:change-id="ct1701451568432"/><text:span text:style-name="T13">09/26</text:span>(週五下午)<text:change-end text:change-id="ct1701451568432"/></text:p>
          </table:table-cell>
          <table:table-cell table:style-name="表格4.C2" office:value-type="string">
            <text:p text:style-name="P3"><text:bookmark-start text:name="__DdeLink__473_246740723211"/><text:change-start text:change-id="ct1701447410544"/><text:span text:style-name="T12">臺</text:span><text:bookmark-end text:name="__DdeLink__473_246740723211"/><text:span text:style-name="T12">南</text:span><text:change-end text:change-id="ct1701447410544"/><text:change text:change-id="ct1701447419904"/></text:p>
          </table:table-cell>
          <table:table-cell table:style-name="表格4.D2" office:value-type="string">
            <text:p text:style-name="P22"><text:change-start text:change-id="ct1701447418224"/>臺南市永華市政中心<text:change-end text:change-id="ct1701447418224"/><text:span text:style-name="T15"> </text:span><text:change-start text:change-id="ct1701447424464"/><text:span text:style-name="T15">10 </text:span>樓小禮堂</text:p>
            <text:p text:style-name="P22">(地址：臺南市安平區永華路二段<text:change-end text:change-id="ct1701447424464"/><text:span text:style-name="T15"> </text:span><text:change-start text:change-id="ct1701447421344"/><text:span text:style-name="T15">6</text:span><text:change-end text:change-id="ct1701447421344"/><text:span text:style-name="T15"> </text:span><text:change-start text:change-id="ct1701447420624"/>號)<text:change-end text:change-id="ct1701447420624"/><text:change text:change-id="ct1701447416784"/></text:p>
          </table:table-cell>
          <table:table-cell table:style-name="表格4.E2" office:value-type="string">
            <text:p text:style-name="P7"><text:span text:style-name="T4">10</text:span>0</text:p>
          </table:table-cell>
        </table:table-row>
        <table:table-row table:style-name="表格4.2">
          <table:table-cell table:style-name="表格4.A2" office:value-type="string">
            <text:p text:style-name="P1">三</text:p>
          </table:table-cell>
          <table:table-cell table:style-name="表格4.B2" office:value-type="string">
            <text:p text:style-name="P2"><text:change-start text:change-id="ct1701447420144"/><text:span text:style-name="T13">10/02</text:span>(週四下午)<text:change-end text:change-id="ct1701447420144"/></text:p>
          </table:table-cell>
          <table:table-cell table:style-name="表格4.C2" office:value-type="string">
            <text:p text:style-name="P3"><text:change text:change-id="ct1701447415344"/><text:change-start text:change-id="ct1701447414144"/>臺北<text:change-end text:change-id="ct1701447414144"/></text:p>
          </table:table-cell>
          <table:table-cell table:style-name="表格4.D2" office:value-type="string">
            <text:p text:style-name="P21"><text:change-start text:change-id="ct1701447412464"/>中國文化大學推廣教育部大夏館<text:change-end text:change-id="ct1701447412464"/><text:span text:style-name="T15">–</text:span><text:change-start text:change-id="ct1701447410784"/><text:span text:style-name="T15">B1</text:span>國際會議廳 </text:p>
            <text:p text:style-name="P22">(地址：台北市建國南路二段<text:change-end text:change-id="ct1701447410784"/><text:span text:style-name="T15"> </text:span><text:change-start text:change-id="ct1701447417264"/><text:span text:style-name="T13">231</text:span><text:change-end text:change-id="ct1701447417264"/><text:span text:style-name="T15"> </text:span><text:change-start text:change-id="ct1701447410064"/>號)<text:change-end text:change-id="ct1701447410064"/><text:change text:change-id="ct1701447420384"/></text:p>
          </table:table-cell>
          <table:table-cell table:style-name="表格4.E2" office:value-type="string">
            <text:p text:style-name="P7"><text:span text:style-name="T4">10</text:span>0</text:p>
          </table:table-cell>
        </table:table-row>
        <table:table-row table:style-name="表格4.2">
          <table:table-cell table:style-name="表格4.A2" office:value-type="string">
            <text:p text:style-name="P1">四</text:p>
          </table:table-cell>
          <table:table-cell table:style-name="表格4.B2" office:value-type="string">
            <text:p text:style-name="P4"><text:change-start text:change-id="ct1701447417024"/><text:span text:style-name="T13">10/14</text:span>(週二下午)<text:change-end text:change-id="ct1701447417024"/></text:p>
          </table:table-cell>
          <table:table-cell table:style-name="表格4.C2" office:value-type="string">
            <text:p text:style-name="P3"><text:change-start text:change-id="ct1701447418944"/>雲林<text:change-end text:change-id="ct1701447418944"/><text:change text:change-id="ct1701447417504"/></text:p>
          </table:table-cell>
          <table:table-cell table:style-name="表格4.D2" office:value-type="string">
            <text:p text:style-name="P21"><text:change text:change-id="ct1701447412704"/><text:change-start text:change-id="ct1701447423744"/>雲林縣衛生局大禮堂 </text:p>
            <text:p text:style-name="P22">(地址：雲林縣斗六市府文路<text:change-end text:change-id="ct1701447423744"/><text:span text:style-name="T15"> </text:span><text:change-start text:change-id="ct1701447413424"/><text:span text:style-name="T13">34</text:span><text:change-end text:change-id="ct1701447413424"/><text:span text:style-name="T15"> </text:span><text:change-start text:change-id="ct1701447413664"/>號)<text:change-end text:change-id="ct1701447413664"/></text:p>
          </table:table-cell>
          <table:table-cell table:style-name="表格4.E2" office:value-type="string">
            <text:p text:style-name="P8"><text:change-start text:change-id="ct1701447419184"/>100<text:change-end text:change-id="ct1701447419184"/><text:change text:change-id="ct1701447411024"/></text:p>
          </table:table-cell>
        </table:table-row>
        <table:table-row table:style-name="表格4.2">
          <table:table-cell table:style-name="表格4.A2" office:value-type="string">
            <text:p text:style-name="P1">五</text:p>
          </table:table-cell>
          <table:table-cell table:style-name="表格4.B2" office:value-type="string">
            <text:p text:style-name="P4"><text:change-start text:change-id="ct1701447421584"/><text:span text:style-name="T13">10/15</text:span>(週三下午)<text:change-end text:change-id="ct1701447421584"/></text:p>
          </table:table-cell>
          <table:table-cell table:style-name="表格4.C2" office:value-type="string">
            <text:p text:style-name="P3"><text:change-start text:change-id="ct1701447413904"/>臺中<text:change-end text:change-id="ct1701447413904"/><text:change text:change-id="ct1701447420864"/></text:p>
          </table:table-cell>
          <table:table-cell table:style-name="表格4.D2" office:value-type="string">
            <text:p text:style-name="P22"><text:bookmark-start text:name="__DdeLink__481_16292021461"/><text:change text:change-id="ct1701447422064"/><text:change-start text:change-id="ct1701447422304"/>臺中市大墩文化中心<text:change-end text:change-id="ct1701447422304"/><text:span text:style-name="T15"> </text:span><text:change-start text:change-id="ct1701447417984"/><text:span text:style-name="T13">B1</text:span><text:change-end text:change-id="ct1701447417984"/><text:span text:style-name="T15"> </text:span><text:change-start text:change-id="ct1701447421104"/>演講廳<text:bookmark-end text:name="__DdeLink__481_16292021461"/><text:line-break/>(地址：臺中市西區英才路<text:change-end text:change-id="ct1701447421104"/><text:span text:style-name="T15"> </text:span><text:change-start text:change-id="ct1701447421824"/><text:span text:style-name="T13">600</text:span><text:change-end text:change-id="ct1701447421824"/><text:span text:style-name="T15"> </text:span><text:change-start text:change-id="ct1701447422544"/>號)<text:change-end text:change-id="ct1701447422544"/></text:p>
          </table:table-cell>
          <table:table-cell table:style-name="表格4.E2" office:value-type="string">
            <text:p text:style-name="P7">1<text:change-start text:change-id="ct1701447422784"/>5<text:change-end text:change-id="ct1701447422784"/><text:change text:change-id="ct1701447412224"/>0</text:p>
          </table:table-cell>
        </table:table-row>
        <table:table-row table:style-name="表格4.2">
          <table:table-cell table:style-name="表格4.A2" office:value-type="string">
            <text:p text:style-name="P1">六</text:p>
          </table:table-cell>
          <table:table-cell table:style-name="表格4.B2" office:value-type="string">
            <text:p text:style-name="P2"><text:change-start text:change-id="ct1701447423024"/><text:span text:style-name="T13">10/22</text:span>(週三下午)<text:change-end text:change-id="ct1701447423024"/></text:p>
          </table:table-cell>
          <table:table-cell table:style-name="表格4.C2" office:value-type="string">
            <text:p text:style-name="P6"><text:change text:change-id="ct1701447423264"/><text:change-start text:change-id="ct1701447424944"/>高雄<text:change-end text:change-id="ct1701447424944"/></text:p>
          </table:table-cell>
          <table:table-cell table:style-name="表格4.D2" office:value-type="string">
            <text:p text:style-name="P22"><text:bookmark-start text:name="__DdeLink__474_42303084711"/><text:change text:change-id="ct1701447415824"/><text:change-start text:change-id="ct1701447414624"/>高雄社教館<text:change-end text:change-id="ct1701447414624"/><text:span text:style-name="T15"> </text:span><text:change-start text:change-id="ct1701447418464"/>B1<text:change-end text:change-id="ct1701447418464"/><text:span text:style-name="T15"> </text:span><text:change-start text:change-id="ct1701447411264"/>演講<text:bookmark-end text:name="__DdeLink__474_42303084711"/>廰<text:line-break/>(地址：高雄市小港區學府路<text:change-end text:change-id="ct1701447411264"/><text:span text:style-name="T15"> </text:span><text:change-start text:change-id="ct1701447415584"/><text:span text:style-name="T13">115</text:span><text:change-end text:change-id="ct1701447415584"/><text:span text:style-name="T15"> </text:span><text:change-start text:change-id="ct1701447416064"/>號)<text:change-end text:change-id="ct1701447416064"/></text:p>
          </table:table-cell>
          <table:table-cell table:style-name="表格4.E2" office:value-type="string">
            <text:p text:style-name="P7"><text:span text:style-name="T4">15</text:span>0</text:p>
          </table:table-cell>
        </table:table-row>
        <table:table-row table:style-name="表格4.2">
          <table:table-cell table:style-name="表格4.A2" office:value-type="string">
            <text:p text:style-name="P1">七</text:p>
          </table:table-cell>
          <table:table-cell table:style-name="表格4.B2" office:value-type="string">
            <text:p text:style-name="P2"><text:change-start text:change-id="ct1701447418704"/><text:span text:style-name="T13">10/28</text:span>(週二下午)<text:change-end text:change-id="ct1701447418704"/><text:change text:change-id="ct1701447425184"/></text:p>
          </table:table-cell>
          <table:table-cell table:style-name="表格4.C2" office:value-type="string">
            <text:p text:style-name="P5"><text:change text:change-id="ct1701447425664"/><text:change-start text:change-id="ct1701447425424"/>宜蘭<text:change-end text:change-id="ct1701447425424"/><text:change text:change-id="ct1701450397328"/></text:p>
          </table:table-cell>
          <table:table-cell table:style-name="表格4.D2" office:value-type="string">
            <text:p text:style-name="P23"><text:change text:change-id="ct1701450391808"/><text:change text:change-id="ct1701450393008"/><text:change-start text:change-id="ct1701450394448"/>宜蘭縣蘭陽博物館<text:change-end text:change-id="ct1701450394448"/> <text:change-start text:change-id="ct1701450401888"/><text:span text:style-name="T13">2</text:span><text:change-end text:change-id="ct1701450401888"/><text:span text:style-name="T13"> </text:span><text:change-start text:change-id="ct1701450399248"/>樓會議廳 </text:p>
            <text:p text:style-name="P24">(地址：宜蘭縣頭城鎮青雲路三段<text:change-end text:change-id="ct1701450399248"/><text:span text:style-name="T15"> </text:span><text:change-start text:change-id="ct1701450403568"/><text:span text:style-name="T13">750</text:span><text:change-end text:change-id="ct1701450403568"/><text:span text:style-name="T15"> </text:span><text:change-start text:change-id="ct1701450402608"/>號)<text:change-end text:change-id="ct1701450402608"/></text:p>
          </table:table-cell>
          <table:table-cell table:style-name="表格4.E2" office:value-type="string">
            <text:p text:style-name="P7"><text:change-start text:change-id="ct1701450396368"/>7<text:change-end text:change-id="ct1701450396368"/><text:change text:change-id="ct1701450398048"/>0</text:p>
          </table:table-cell>
        </table:table-row>
        <table:table-row table:style-name="表格4.2">
          <table:table-cell table:style-name="表格4.A2" office:value-type="string">
            <text:p text:style-name="P1">八</text:p>
          </table:table-cell>
          <table:table-cell table:style-name="表格4.B2" office:value-type="string">
            <text:p text:style-name="P2"><text:change-start text:change-id="ct1701450395408"/><text:span text:style-name="T13">11/04</text:span>(週二下午)<text:change-end text:change-id="ct1701450395408"/></text:p>
          </table:table-cell>
          <table:table-cell table:style-name="表格4.C2" office:value-type="string">
            <text:p text:style-name="P2">臺北</text:p>
          </table:table-cell>
          <table:table-cell table:style-name="表格4.D2" office:value-type="string">
            <text:p text:style-name="P22">中國文化大學推廣教育部大夏館<text:span text:style-name="T15"> B1 </text:span>國際會議廳 <text:change-start text:change-id="ct1701450404048"/></text:p>
            <text:p text:style-name="P22">(地址：台北市建國南路二段<text:change-end text:change-id="ct1701450404048"/><text:span text:style-name="T15"> </text:span><text:change-start text:change-id="ct1701450404528"/><text:span text:style-name="T13">231</text:span><text:change-end text:change-id="ct1701450404528"/><text:span text:style-name="T15"> </text:span><text:change-start text:change-id="ct1701450392528"/>號)<text:change-end text:change-id="ct1701450392528"/></text:p>
          </table:table-cell>
          <table:table-cell table:style-name="表格4.E2" office:value-type="string">
            <text:p text:style-name="P10">100</text:p>
          </table:table-cell>
        </table:table-row>
      </table:table>
      <text:p text:style-name="P14"/>
      <text:p text:style-name="P14">註：會議時間為下午<text:span text:style-name="T15"> 1 </text:span><text:span text:style-name="T5">時</text:span><text:span text:style-name="T16"> 30 </text:span><text:span text:style-name="T5">分</text:span>至<text:span text:style-name="T15"> 4 </text:span><text:span text:style-name="T5">時</text:span><text:span text:style-name="T16"> </text:span><text:span text:style-name="T15">30 </text:span><text:span text:style-name="T5">分</text:span>。</text:p>
      <text:p text:style-name="P14"/>
      <text:p text:style-name="P14"/>
      <text:p text:style-name="P14"/>
      <text:p text:style-name="P16"/>
      <text:list xml:id="list182138765480687" text:continue-numbering="true" text:style-name="編號14PT_20_--_20_一_3001__20__20__28_一_29__20__20__20_1_3001__20__20__28_1_29__20__20__20_A_3001__20__20__28_A_29_">
        <text:list-item>
          <text:p text:style-name="P31">說明會議程</text:p>
        </text:list-item>
      </text:list>
      <text:p text:style-name="_31_4PT_20_--_20_對齊邊線"/>
      <table:table table:name="表格1" table:style-name="表格1">
        <table:table-column table:style-name="表格1.A"/>
        <table:table-column table:style-name="表格1.B"/>
        <table:table-header-rows>
          <table:table-row table:style-name="TableLine1701447090928">
            <table:table-cell table:style-name="表格1.A1" office:value-type="string">
              <text:p text:style-name="P28">時間</text:p>
            </table:table-cell>
            <table:table-cell table:style-name="表格1.B1" office:value-type="string">
              <text:p text:style-name="P28">活動議程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3"><text:bookmark-start text:name="__DdeLink__505_1629202146"/>13:30-14:00<text:bookmark-end text:name="__DdeLink__505_1629202146"/></text:p>
          </table:table-cell>
          <table:table-cell table:style-name="表格1.B2" office:value-type="string">
            <text:p text:style-name="P25">活動報到</text:p>
          </table:table-cell>
        </table:table-row>
        <table:table-row table:style-name="表格1.2">
          <table:table-cell table:style-name="表格1.A2" office:value-type="string">
            <text:p text:style-name="P13">14:00~14:30</text:p>
          </table:table-cell>
          <table:table-cell table:style-name="表格1.B2" office:value-type="string">
            <text:p text:style-name="P27">政府文件標準格式(ODF-CNS 15251)實施計畫<text:line-break/>(113-116年)簡介</text:p>
          </table:table-cell>
        </table:table-row>
        <table:table-row table:style-name="表格1.2">
          <table:table-cell table:style-name="表格1.A2" office:value-type="string">
            <text:p text:style-name="P13">14:30~15:40</text:p>
          </table:table-cell>
          <table:table-cell table:style-name="表格1.B2" office:value-type="string">
            <text:p text:style-name="P26"><text:span text:style-name="T15">ODF </text:span>加點<text:span text:style-name="T15"> AI</text:span>，讓工作更省力</text:p>
            <text:p text:style-name="P26">(中場休息)</text:p>
          </table:table-cell>
        </table:table-row>
        <table:table-row table:style-name="表格1.2">
          <table:table-cell table:style-name="表格1.A2" office:value-type="string">
            <text:p text:style-name="P13">15:40~16:20</text:p>
          </table:table-cell>
          <table:table-cell table:style-name="表格1.B2" office:value-type="string">
            <text:p text:style-name="P27">在地專屬！這些你沒注意過的<text:change-start text:change-id="ct1701450393488"/><text:span text:style-name="T15"> </text:span><text:change-end text:change-id="ct1701450393488"/><text:span text:style-name="T15">ODF</text:span><text:change-start text:change-id="ct1701450404768"/><text:span text:style-name="T15"> </text:span><text:change-end text:change-id="ct1701450404768"/>工具技巧</text:p>
          </table:table-cell>
        </table:table-row>
        <table:table-row table:style-name="表格1.2">
          <table:table-cell table:style-name="表格1.A2" office:value-type="string">
            <text:p text:style-name="P13">16:20~16:30</text:p>
          </table:table-cell>
          <table:table-cell table:style-name="表格1.B2" office:value-type="string">
            <text:p text:style-name="P25"><text:bookmark-start text:name="__DdeLink__589_2060032008"/>Q&amp;A<text:change-start text:change-id="ct1701450395168"/> <text:change-end text:change-id="ct1701450395168"/>時間<text:bookmark-end text:name="__DdeLink__589_2060032008"/></text:p>
          </table:table-cell>
        </table:table-row>
        <table:table-row table:style-name="表格1.2">
          <table:table-cell table:style-name="表格1.A2" office:value-type="string">
            <text:p text:style-name="P13">16:30</text:p>
          </table:table-cell>
          <table:table-cell table:style-name="表格1.B2" office:value-type="string">
            <text:p text:style-name="P25">散會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全字庫正宋體" svg:font-family="全字庫正宋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15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5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margin-top="0.22cm" fo:margin-bottom="0cm" style:contextual-spacing="false" fo:line-height="150%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TOC_20_Heading" style:display-name="TOC Heading" style:family="paragraph" style:default-outline-level="">
      <style:paragraph-properties fo:margin-top="0cm" fo:margin-bottom="0.199cm" style:contextual-spacing="false" fo:line-height="0.487cm" fo:text-align="center" style:justify-single-word="false" fo:keep-with-next="always"/>
      <style:text-properties fo:font-size="20pt" fo:font-weight="bold" style:font-size-asian="20pt" style:font-weight-asian="bold" style:font-name-complex="Tahoma" style:font-family-complex="Tahoma" style:font-family-generic-complex="system" style:font-pitch-complex="variable" style:font-size-complex="16pt" style:font-weight-complex="bold"/>
    </style:style>
    <style:style style:name="_31_8PT_20_--_20_邊線縮2字" style:display-name="18PT -- 邊線縮2字" style:family="paragraph" style:default-outline-level="">
      <style:paragraph-properties fo:margin-left="1.289cm" fo:margin-right="0cm" fo:margin-top="0cm" fo:margin-bottom="0cm" style:contextual-spacing="false" fo:text-indent="0cm" style:auto-text-indent="false"/>
      <style:text-properties fo:font-size="18pt" style:font-size-asian="18pt"/>
    </style:style>
    <style:style style:name="_31_8PT_20_--_20_邊線縮1字" style:display-name="18PT -- 邊線縮1字" style:family="paragraph" style:default-outline-level="">
      <style:paragraph-properties fo:margin-left="0.64cm" fo:margin-right="0cm" fo:margin-top="0cm" fo:margin-bottom="0cm" style:contextual-spacing="false" fo:text-indent="0cm" style:auto-text-indent="false"/>
      <style:text-properties fo:font-size="18pt" style:font-size-asian="18pt"/>
    </style:style>
    <style:style style:name="_31_6PT_20_--_20_邊線縮2字" style:display-name="16PT -- 邊線縮2字" style:family="paragraph" style:default-outline-level="">
      <style:paragraph-properties fo:margin-left="1.139cm" fo:margin-right="0cm" fo:margin-top="0cm" fo:margin-bottom="0cm" style:contextual-spacing="false" fo:text-indent="0cm" style:auto-text-indent="false"/>
      <style:text-properties fo:font-size="16pt" style:font-size-asian="16pt"/>
    </style:style>
    <style:style style:name="_31_6PT_20_--_20_邊線縮1字" style:display-name="16PT -- 邊線縮1字" style:family="paragraph" style:default-outline-level="">
      <style:paragraph-properties fo:margin-left="0.57cm" fo:margin-right="0cm" fo:margin-top="0cm" fo:margin-bottom="0cm" style:contextual-spacing="false" fo:text-indent="0cm" style:auto-text-indent="false"/>
      <style:text-properties fo:font-size="16pt" style:font-size-asian="16pt"/>
    </style:style>
    <style:style style:name="List" style:family="paragraph" style:parent-style-name="Text_20_body" style:class="list">
      <style:text-properties fo:font-size="12pt" style:font-size-asian="12pt" style:font-name-complex="全字庫正宋體" style:font-family-complex="全字庫正宋體"/>
    </style:style>
    <style:style style:name="TOC_20_Heading1" style:display-name="TOC Heading1" style:family="paragraph" style:default-outline-level="">
      <style:paragraph-properties fo:margin-top="0cm" fo:margin-bottom="0.199cm" style:contextual-spacing="false" fo:line-height="0.487cm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20pt" fo:language="en" fo:country="US" fo:font-weight="bold" style:letter-kerning="true" style:font-name-asian="標楷體2" style:font-family-asian="標楷體" style:font-size-asian="20pt" style:language-asian="zh" style:country-asian="TW" style:font-weight-asian="bold" style:font-name-complex="Tahoma" style:font-family-complex="Tahoma" style:font-family-generic-complex="system" style:font-pitch-complex="variable" style:font-size-complex="16pt" style:language-complex="hi" style:country-complex="IN" style:font-weight-complex="bold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>
      <style:text-properties fo:font-weight="bold" style:font-weight-asian="bold" style:font-weight-complex="bold"/>
    </style:style>
    <style:style style:name="_31_8PT" style:display-name="18PT" style:family="text">
      <style:text-properties fo:font-size="18pt" style:font-size-asian="18pt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WWNum1">
      <text:list-level-style-number text:level="1" style:num-suffix="?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?" style:num-format="1" text:display-levels="2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?" style:num-format="A" style:num-letter-sync="true" text:display-levels="2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?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?" style:num-format="1" text:display-levels="2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?" style:num-format="A" style:num-letter-sync="true" text:display-levels="2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21T10:44:14.087000000</meta:creation-date>
    <meta:editing-duration>PT14H11M37S</meta:editing-duration>
    <meta:editing-cycles>83</meta:editing-cycles>
    <meta:generator>MODA_ODF_Application_Tools/3.5.5.5.1$Windows_X86_64 LibreOffice_project/0731c5f9adee5daee576bb62a18f665a8d51cd0c</meta:generator>
    <dc:date>2025-09-07T14:23:18.162000000</dc:date>
    <meta:document-statistic meta:table-count="2" meta:image-count="0" meta:object-count="0" meta:page-count="3" meta:paragraph-count="93" meta:word-count="1116" meta:character-count="1540" meta:non-whitespace-character-count="1444"/>
    <meta:template xlink:type="simple" xlink:actuate="onRequest" xlink:title="swriter" xlink:href="../../../../Program%20Files/MODA%20ODF%20Application%20Tools/share/template/common/ODFTemplate/swriter.ott" meta:date="2024-08-21T10:44:13.799000000"/>
  </office:meta>
</office:document-meta>
</file>