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/>
    </style:style>
    <style:style style:name="T2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3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4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P5" style:parent-style-name="清單段落" style:list-style-name="LFO1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6" style:parent-style-name="清單段落" style:list-style-name="LFO1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7" style:parent-style-name="清單段落" style:list-style-name="LFO1" style:family="paragraph">
      <style:paragraph-properties fo:line-height="150%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" style:parent-style-name="清單段落" style:family="paragraph">
      <style:paragraph-properties fo:line-height="150%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" style:parent-style-name="清單段落" style:list-style-name="LFO1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8" style:parent-style-name="清單段落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fo:line-height="150%" fo:margin-left="0.9847in" fo:text-indent="-0.297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fo:line-height="150%" fo:margin-left="0.9847in" fo:text-indent="-0.297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line-height="150%" fo:margin-left="0.9847in" fo:text-indent="-0.297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-asian="標楷體" fo:font-weight="bold" style:font-weight-asian="bold" fo:letter-spacing="-0.0069in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fo:font-size="13pt" style:font-size-asian="13pt" style:font-size-complex="13pt"/>
    </style:style>
    <style:style style:name="TableColumn41" style:family="table-column">
      <style:table-column-properties style:column-width="0.8756in"/>
    </style:style>
    <style:style style:name="TableColumn42" style:family="table-column">
      <style:table-column-properties style:column-width="0.8965in"/>
    </style:style>
    <style:style style:name="TableColumn43" style:family="table-column">
      <style:table-column-properties style:column-width="2.2048in"/>
    </style:style>
    <style:style style:name="TableColumn44" style:family="table-column">
      <style:table-column-properties style:column-width="1.5215in"/>
    </style:style>
    <style:style style:name="Table40" style:family="table">
      <style:table-properties style:width="5.4986in" fo:margin-left="0in" table:align="left"/>
    </style:style>
    <style:style style:name="TableRow45" style:family="table-row">
      <style:table-row-properties style:min-row-height="0.0604in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 style:min-row-height="0.2743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 fo:line-height="150%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61" style:family="table-row">
      <style:table-row-properties style:min-row-height="0.2833in"/>
    </style:style>
    <style:style style:name="P62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 fo:line-height="150%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69" style:family="table-row">
      <style:table-row-properties style:min-row-height="0.2833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 fo:line-height="150%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78" style:family="table-row">
      <style:table-row-properties style:min-row-height="0.1833in"/>
    </style:style>
    <style:style style:name="P79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150%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 style:min-row-height="0.2833in"/>
    </style:style>
    <style:style style:name="TableCell8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150%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text-properties fo:font-size="13pt" style:font-size-asian="13pt" style:font-size-complex="13pt"/>
    </style:style>
    <style:style style:name="P94" style:parent-style-name="內文" style:family="paragraph">
      <style:text-properties fo:font-size="13pt" style:font-size-asian="13pt" style:font-size-complex="13pt"/>
    </style:style>
    <style:style style:name="P95" style:parent-style-name="內文" style:family="paragraph">
      <style:paragraph-properties fo:line-height="0.2777in" fo:margin-right="0.0583in"/>
      <style:text-properties style:font-name-asian="標楷體" fo:font-weight="bold" style:font-weight-asian="bold" fo:font-size="13pt" style:font-size-asian="13pt" style:font-size-complex="13pt"/>
    </style:style>
    <style:style style:name="P96" style:parent-style-name="內文" style:family="paragraph">
      <style:paragraph-properties fo:line-height="0.2777in" fo:margin-right="0.0583in"/>
    </style:style>
    <style:style style:name="T9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9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2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margin-top="0.1666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超連結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fo:margin-top="0.1666in"/>
      <style:text-properties style:font-name-asian="標楷體"/>
    </style:style>
    <style:style style:name="P117" style:parent-style-name="內文" style:family="paragraph">
      <style:paragraph-properties fo:margin-top="0.1666in"/>
    </style:style>
    <style:style style:name="T118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北市立南門國中</text:span><text:span text:style-name="T3">114</text:span><text:span text:style-name="T4">學年度國小特殊生家長參訪活動</text:span></text:p>
      <text:list text:style-name="LFO1" text:continue-numbering="true">
        <text:list-item>
          <text:p text:style-name="P5">活動日期：114年10月31日（五）上午9時20分至11時</text:p>
        </text:list-item>
        <text:list-item>
          <text:p text:style-name="P6">活動地點：本校仁愛樓二樓會議室、上課教室及學生活動空間</text:p>
        </text:list-item>
        <text:list-item>
          <text:p text:style-name="P7"><text:span text:style-name="T8">參加對象：本市國小</text:span><text:span text:style-name="T9">六年級</text:span><text:span text:style-name="T10">資源班及特教班家長、教師</text:span></text:p>
        </text:list-item>
      </text:list>
      <text:p text:style-name="P11"><text:span text:style-name="T12"><text:s text:c="14"/>(</text:span><text:span text:style-name="T13">因場地空間有限，務必以</text:span><text:span text:style-name="T14">小六家長</text:span><text:span text:style-name="T15">、教師參加為主</text:span><text:span text:style-name="T16">)</text:span></text:p>
      <text:list text:style-name="LFO1" text:continue-numbering="true">
        <text:list-item>
          <text:p text:style-name="P17">活動流程：</text:p>
        </text:list-item>
      </text:list>
      <text:p text:style-name="P18"><text:s text:c="4"/>09：00─09：20報到</text:p>
      <text:p text:style-name="P19">09：20─10：00學校介紹簡報（會議室）</text:p>
      <text:p text:style-name="P20">10：00─10：30校園環境參觀</text:p>
      <text:p text:style-name="P21">10：30─11：00綜合座談</text:p>
      <text:p text:style-name="內文"><text:span text:style-name="T22">-------------------------------------------------------</text:span></text:p>
      <text:p text:style-name="P23"><text:span text:style-name="T24">南門國中</text:span><text:span text:style-name="T25">114</text:span><text:span text:style-name="T26">學年度</text:span><text:span text:style-name="T27">「</text:span><text:span text:style-name="T28">國小特殊生家長參訪活動</text:span><text:span text:style-name="T29">」</text:span><text:span text:style-name="T30">報名表</text:span></text:p>
      <text:p text:style-name="P31"/>
      <text:p text:style-name="內文"><text:span text:style-name="T32"><text:s text:c="11"/></text:span><text:span text:style-name="T33">報名學校：臺北市</text:span><text:span text:style-name="T34"><text:s text:c="9"/></text:span><text:span text:style-name="T35">區</text:span><text:span text:style-name="T36"><text:s text:c="13"/></text:span><text:span text:style-name="T37">國小</text:span></text:p>
      <text:p text:style-name="內文"><text:span text:style-name="T38"><text:s text:c="20"/></text:span><text:span text:style-name="T39"><text:s text:c="39"/>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>參加人員</text:p>
          </table:table-cell>
          <table:covered-table-cell/>
          <table:table-cell table:style-name="TableCell48">
            <text:p text:style-name="P49">人數</text:p>
          </table:table-cell>
          <table:table-cell table:style-name="TableCell50">
            <text:p text:style-name="P51">備註</text:p>
          </table:table-cell>
        </table:table-row>
        <table:table-row table:style-name="TableRow52">
          <table:table-cell table:style-name="TableCell53" table:number-rows-spanned="2">
            <text:p text:style-name="P54">資源班</text:p>
          </table:table-cell>
          <table:table-cell table:style-name="TableCell55">
            <text:p text:style-name="P56">教師</text:p>
          </table:table-cell>
          <table:table-cell table:style-name="TableCell57">
            <text:p text:style-name="P58">人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家長</text:p>
          </table:table-cell>
          <table:table-cell table:style-name="TableCell65">
            <text:p text:style-name="P66">人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rows-spanned="2">
            <text:p text:style-name="P71">特教班</text:p>
          </table:table-cell>
          <table:table-cell table:style-name="TableCell72">
            <text:p text:style-name="P73">教師</text:p>
          </table:table-cell>
          <table:table-cell table:style-name="TableCell74">
            <text:p text:style-name="P75">人</text:p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家長</text:p>
          </table:table-cell>
          <table:table-cell table:style-name="TableCell82">
            <text:p text:style-name="P83">人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合計人數</text:p>
          </table:table-cell>
          <table:covered-table-cell/>
          <table:table-cell table:style-name="TableCell89">
            <text:p text:style-name="P90">人</text:p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/>
      <text:p text:style-name="P95"><text:s text:c="6"/></text:p>
      <text:p text:style-name="P96"><text:span text:style-name="T97"><text:s text:c="12"/></text:span><text:span text:style-name="T98">承辦人員簽章：</text:span><text:span text:style-name="T99"><text:s text:c="11"/>________ <text:s text:c="3"/></text:span><text:span text:style-name="T100"><text:s text:c="6"/></text:span><text:span text:style-name="T101">連絡電話：</text:span><text:span text:style-name="T102"><text:s text:c="11"/>________ <text:s text:c="3"/>____</text:span></text:p>
      <text:p text:style-name="P103"><text:span text:style-name="T104">請欲參加學校之特教業務承辦人協助統計報名人數，將填妥後之報名表於</text:span><text:span text:style-name="T105">10</text:span><text:span text:style-name="T106">月</text:span><text:span text:style-name="T107">17</text:span><text:span text:style-name="T108">日（五）前</text:span><text:span text:style-name="T109">以郵件</text:span><text:span text:style-name="T110">(</text:span><text:a xlink:href="mailto:spe@st.nmjh.tp.edu.tw" office:target-frame-name="_top" xlink:show="replace"><text:span text:style-name="T111">spe@st.nmjh.tp.edu.tw</text:span></text:a><text:span text:style-name="T112">)</text:span><text:span text:style-name="T113">或聯絡箱</text:span><text:span text:style-name="T114">177</text:span><text:span text:style-name="T115">報名，敬請寄送報名表後來電告知。</text:span></text:p>
      <text:p text:style-name="P116">若有相關問題請洽特教組長陳信榮，連絡電話：02-23142775轉359。</text:p>
      <text:p text:style-name="P117"><text:span text:style-name="T118">★</text:span><text:span text:style-name="T119">重要！若超過場地容納人數，將以報名先後順序錄取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09-25T10:29:00Z</meta:creation-date>
    <dc:date>2025-09-25T10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114" meta:character-count="769" meta:row-count="5" meta:non-whitespace-character-count="656"/>
  </office:meta>
</office:document-meta>
</file>