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4cm" table:align="center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cm"/>
    </style:style>
    <style:style style:name="表格1.F" style:family="table-column">
      <style:table-column-properties style:column-width="2.50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73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2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05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775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94cm" table:align="center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cm"/>
    </style:style>
    <style:style style:name="表格2.F" style:family="table-column">
      <style:table-column-properties style:column-width="2.50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42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739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72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205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775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4cm" table:align="center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3cm"/>
    </style:style>
    <style:style style:name="表格3.F" style:family="table-column">
      <style:table-column-properties style:column-width="2.50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F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036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739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729cm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205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775cm" style:use-optimal-row-height="false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605cm" table:align="center"/>
    </style:style>
    <style:style style:name="表格4.A" style:family="table-column">
      <style:table-column-properties style:column-width="1.254cm"/>
    </style:style>
    <style:style style:name="表格4.B" style:family="table-column">
      <style:table-column-properties style:column-width="4.778cm"/>
    </style:style>
    <style:style style:name="表格4.C" style:family="table-column">
      <style:table-column-properties style:column-width="3.014cm"/>
    </style:style>
    <style:style style:name="表格4.D" style:family="table-column">
      <style:table-column-properties style:column-width="4.008cm"/>
    </style:style>
    <style:style style:name="表格4.E" style:family="table-column">
      <style:table-column-properties style:column-width="3.551cm"/>
    </style:style>
    <style:style style:name="表格4.1" style:family="table-row">
      <style:table-row-properties style:min-row-height="0.549cm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E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53cm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706cm" fo:text-align="end" style:justify-single-word="false" style:snap-to-layout-grid="false"/>
      <style:text-properties fo:color="#000000" loext:opacity="100%" style:font-name="標楷體" style:font-name-asian="標楷體" style:font-size-complex="12pt" style:font-weight-complex="bold"/>
    </style:style>
    <style:style style:name="P2" style:family="paragraph" style:parent-style-name="Text_20_body">
      <style:paragraph-properties fo:margin-left="2cm" fo:margin-right="0cm" fo:margin-top="0cm" fo:margin-bottom="0.159cm" style:contextual-spacing="false" fo:line-height="0.706cm" fo:text-indent="0cm" style:auto-text-indent="false" style:text-autospace="non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" style:family="paragraph" style:parent-style-name="Text_20_body">
      <style:paragraph-properties fo:margin-left="1.501cm" fo:margin-right="0cm" fo:margin-top="0cm" fo:margin-bottom="0.159cm" style:contextual-spacing="false" fo:line-height="0.706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4" style:family="paragraph" style:parent-style-name="Text_20_body">
      <style:paragraph-properties fo:margin-left="1.501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5" style:family="paragraph" style:parent-style-name="Text_20_body">
      <style:paragraph-properties fo:margin-left="2.501cm" fo:margin-right="0cm" fo:line-height="0.706cm" fo:text-align="justify" style:justify-single-word="false" fo:text-indent="-1.249cm" style:auto-text-indent="false" style:text-autospace="none" style:snap-to-layout-grid="false">
        <style:tab-stops/>
      </style:paragraph-properties>
      <style:text-properties fo:color="#000000" loext:opacity="100%" style:font-name="標楷體" style:font-name-asian="標楷體" style:language-asian="zh" style:country-asian="HK" style:font-size-complex="12pt"/>
    </style:style>
    <style:style style:name="P6" style:family="paragraph" style:parent-style-name="Text_20_body">
      <style:paragraph-properties fo:margin-left="2.501cm" fo:margin-right="0cm" fo:margin-top="0cm" fo:margin-bottom="0.159cm" style:contextual-spacing="false" fo:line-height="0.706cm" fo:text-align="justify" style:justify-single-word="false" fo:text-indent="-1.251cm" style:auto-text-indent="false" style:text-autospace="none" style:snap-to-layout-grid="false">
        <style:tab-stops/>
      </style:paragraph-properties>
      <style:text-properties fo:color="#000000" loext:opacity="100%" style:font-name="標楷體" style:font-name-asian="標楷體" style:language-asian="zh" style:country-asian="HK" style:font-size-complex="12pt"/>
    </style:style>
    <style:style style:name="P7" style:family="paragraph" style:parent-style-name="Text_20_body">
      <style:text-properties fo:color="#000000" loext:opacity="100%" style:font-name="標楷體" style:font-name-asian="標楷體" style:language-asian="zh" style:country-asian="HK" style:font-size-complex="12pt"/>
    </style:style>
    <style:style style:name="P8" style:family="paragraph" style:parent-style-name="Text_20_body">
      <style:paragraph-properties fo:line-height="0.706cm" style:snap-to-layout-grid="false"/>
      <style:text-properties fo:color="#000000" loext:opacity="100%"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margin-left="1.501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0" style:family="paragraph" style:parent-style-name="Text_20_body">
      <style:paragraph-properties fo:margin-left="2.501cm" fo:margin-right="0cm" fo:line-height="0.706cm" fo:text-align="justify" style:justify-single-word="false" fo:text-indent="-1.249cm" style:auto-text-indent="false" style:text-autospace="none" style:snap-to-layout-grid="false">
        <style:tab-stops/>
      </style:paragraph-properties>
    </style:style>
    <style:style style:name="P11" style:family="paragraph" style:parent-style-name="Text_20_body">
      <style:paragraph-properties fo:margin-left="1.15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49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2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1.997cm" fo:margin-right="0cm" fo:text-indent="-1.528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2.912cm" fo:margin-right="0cm" fo:text-indent="-1.528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ext_20_body">
      <style:text-properties style:font-name="標楷體" style:font-name-asian="標楷體" style:font-weight-complex="bold"/>
    </style:style>
    <style:style style:name="P18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Text_20_body"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top="0.423cm" fo:margin-bottom="0cm" style:contextual-spacing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left="0.25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2.912cm" fo:margin-right="0cm" fo:text-indent="-1.528cm" style:auto-text-indent="false">
        <style:tab-stops/>
      </style:paragraph-properties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>
      <style:paragraph-properties fo:margin-top="0.423cm" fo:margin-bottom="0cm" style:contextual-spacing="false"/>
    </style:style>
    <style:style style:name="P26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 style:list-style-name="L1">
      <style:paragraph-properties fo:line-height="0.706cm" style:text-autospace="none" style:snap-to-layout-grid="false"/>
      <style:text-properties fo:color="#000000" loext:opacity="100%" style:font-name="標楷體" fo:font-weight="bold" style:font-name-asian="標楷體" style:font-weight-asian="bold" style:font-size-complex="12pt"/>
    </style:style>
    <style:style style:name="P28" style:family="paragraph" style:parent-style-name="Text_20_body" style:list-style-name="L2">
      <style:paragraph-properties fo:margin-left="1.501cm" fo:margin-right="0cm" fo:line-height="0.706cm" fo:text-indent="-0.85cm" style:auto-text-indent="false" style:text-autospace="none" style:snap-to-layout-grid="false">
        <style:tab-stops/>
      </style:paragraph-properties>
    </style:style>
    <style:style style:name="P29" style:family="paragraph" style:parent-style-name="Text_20_body" style:list-style-name="L1">
      <style:paragraph-properties fo:margin-left="2cm" fo:margin-right="0cm" fo:line-height="0.706cm" fo:text-align="justify" style:justify-single-word="false" fo:text-indent="-0.85cm" style:auto-text-indent="false" style:snap-to-layout-grid="false">
        <style:tab-stops/>
      </style:paragraph-properties>
    </style:style>
    <style:style style:name="P30" style:family="paragraph" style:parent-style-name="Text_20_body" style:list-style-name="L3">
      <style:paragraph-properties fo:margin-left="1.25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 style:list-style-name="L4">
      <style:paragraph-properties fo:margin-left="1.25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 style:list-style-name="L5">
      <style:paragraph-properties fo:margin-left="1.25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color="#000000" loext:opacity="100%" style:font-name="標楷體" style:font-name-asian="標楷體" style:font-size-complex="12pt"/>
    </style:style>
    <style:style style:name="T2" style:family="text">
      <style:text-properties fo:color="#000000" loext:opacity="100%" style:font-name="標楷體" style:font-name-asian="標楷體" style:language-asian="zh" style:country-asian="HK" style:font-size-complex="12pt"/>
    </style:style>
    <style:style style:name="T3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4" style:family="text">
      <style:text-properties fo:color="#000000" loext:opacity="100%" style:font-name="標楷體" fo:font-weight="bold" style:font-name-asian="標楷體" style:language-asian="zh" style:country-asian="HK" style:font-weight-asian="bold" style:font-size-complex="12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weight-complex="bol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2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子計畫二：臺北市114學年度資訊素養與倫理教育融入課程研習實施計畫</text:p>
      <text:p text:style-name="P1">北市教資字第1143098137號</text:p>
      <text:list xml:id="list3413485756" text:style-name="L1">
        <text:list-item>
          <text:p text:style-name="P27">依據</text:p>
        </text:list-item>
      </text:list>
      <text:p text:style-name="P2">臺北市114學年度所屬學校科技人文素養教育實施計畫</text:p>
      <text:list xml:id="list101503367655591" text:continue-numbering="true" text:style-name="L1">
        <text:list-item>
          <text:p text:style-name="P27">現況分析與需求評估</text:p>
        </text:list-item>
      </text:list>
      <text:list xml:id="list3089941412" text:style-name="L2">
        <text:list-item>
          <text:p text:style-name="P28"><text:span text:style-name="預設段落字型"><text:span text:style-name="T1">現況分析：</text:span></text:span></text:p>
        </text:list-item>
      </text:list>
      <text:p text:style-name="P3">隨著資訊與網路的快速普及，學生與教師在日常中普遍使用社群媒體、線上購物、數位學習平台。足見ICT（資訊與通訊科技）已深入人們生活各層面。然而，社會大眾普遍缺乏足夠的媒體識讀與資訊素養，導致假消息、網路詐騙、網路霸凌事件層出不窮。</text:p>
      <text:p text:style-name="P3">尤其近年來生成式AI的崛起，更帶來教育與社會認知巨大衝擊。AI應用在醫療、產業創新與教育輔助上展現優勢，同時也伴隨資訊倫理、智慧財產權、數位安全等挑戰。因此，資訊教育除了傳授知識與技能外，更必須深化學生「資訊倫理素養」與「正確使用態度」，使其具備批判思考、道德判斷與自我保護能力。</text:p>
      <text:list xml:id="list101502469239133" text:continue-numbering="true" text:style-name="L2">
        <text:list-item>
          <text:p text:style-name="P28"><text:span text:style-name="預設段落字型"><text:span text:style-name="T1">需求評估：</text:span></text:span></text:p>
        </text:list-item>
      </text:list>
      <text:p text:style-name="P9"><text:span text:style-name="預設段落字型"><text:span text:style-name="T2">因應</text:span></text:span><text:span text:style-name="預設段落字型"><text:span text:style-name="T1">108</text:span></text:span><text:span text:style-name="預設段落字型"><text:span text:style-name="T2">課綱素</text:span></text:span><text:span text:style-name="預設段落字型"><text:span text:style-name="T1">養</text:span></text:span><text:span text:style-name="預設段落字型"><text:span text:style-name="T2">導向學習</text:span></text:span><text:span text:style-name="預設段落字型"><text:span text:style-name="T1">，教師需具備創新教學與跨域整合能力，並將資訊素養與倫理實際融入學科教學。本市身為首善之區，教師對生成式 AI、數位公民責任的專業知能亟需提升，需透過：</text:span></text:span></text:p>
      <text:p text:style-name="P9"><text:span text:style-name="預設段落字型"><text:span text:style-name="T2">（一）</text:span></text:span><text:span text:style-name="預設段落字型"><text:span text:style-name="T1">專家學者講座：提供教師對資訊倫理、生成式 AI、數位風險等前瞻知識。</text:span></text:span></text:p>
      <text:p text:style-name="P9"><text:span text:style-name="預設段落字型"><text:span text:style-name="T2">（二）</text:span></text:span><text:span text:style-name="預設段落字型"><text:span text:style-name="T1">優秀案例分享：透過各校成功融入資訊倫理課程的經驗交流，激發教師教學<text:line-break/> <text:s text:c="5"/>創意。</text:span></text:span></text:p>
      <text:p text:style-name="P9"><text:span text:style-name="預設段落字型"><text:span text:style-name="T2">（三）</text:span></text:span><text:span text:style-name="預設段落字型"><text:span text:style-name="T1">多元增能研習：結合工作坊、卡牌遊戲、案例研討等互動方式，讓資訊素養 <text:line-break/> <text:s text:c="5"/>教育更貼近師生需求。</text:span></text:span></text:p>
      <text:p text:style-name="P4">透過上述措施，期能達成以下目標：</text:p>
      <text:p text:style-name="P5"><text:bookmark-start text:name="_Hlk206583167"/>（一）<text:bookmark-end text:name="_Hlk206583167"/>連結數位資源，建立多元學習管道，培養師生資通訊時代網路媒體識讀的能力，加強資通訊相關法律知能以及網路禮儀的正確態度。</text:p>
      <text:p text:style-name="P10"><text:span text:style-name="預設段落字型"><text:span text:style-name="T2">（二）提升教學資訊倫理教學技巧與方法，使資訊素養與倫理實踐於各學科領域教學，落實素</text:span></text:span><text:span text:style-name="預設段落字型"><text:span text:style-name="T1">養</text:span></text:span><text:span text:style-name="預設段落字型"><text:span text:style-name="T2">學習。</text:span></text:span></text:p>
      <text:p text:style-name="P6">（三）藉多元教師專業進修方案及本市豐富的資訊倫理教學資料庫，使資訊倫理知能學習變得更有趣、更有效率、更具互動性，讓教育激發更多可能性。</text:p>
      <text:p text:style-name="P8">參、目的</text:p>
      <text:list xml:id="list101503331345427" text:continue-list="list101503367655591" text:style-name="L1">
        <text:list-item>
          <text:list>
            <text:list-item>
              <text:p text:style-name="P29"><text:span text:style-name="預設段落字型"><text:span text:style-name="T3">提升教師專業知能：</text:span></text:span><text:span text:style-name="預設段落字型"><text:span text:style-name="T1">使教師具備資訊科技倫理、媒體識讀、數位安全與生成式 AI 應用的專業能力，並能轉化為有效的課程設計，以</text:span></text:span><text:span text:style-name="預設段落字型"><text:span text:style-name="T2">因應</text:span></text:span><text:span text:style-name="預設段落字型"><text:span text:style-name="T1">學習者</text:span></text:span><text:span text:style-name="預設段落字型"><text:span text:style-name="T2">資通訊媒體識體</text:span></text:span><text:span text:style-name="預設段落字型"><text:span text:style-name="T1">需求。 </text:span></text:span></text:p>
            </text:list-item>
            <text:list-item>
              <text:p text:style-name="P29"><text:span text:style-name="預設段落字型"><text:span text:style-name="T3">創新教學模式：</text:span></text:span><text:span text:style-name="預設段落字型"><text:span text:style-name="T1">活化「臺北市資訊素養與倫理教材」及相關資源，融入不同學習領域，讓學生在真實情境中學習理解及掌握資訊倫理。教師能運用臺北</text:span></text:span><text:span text:style-name="預設段落字型"><text:span text:style-name="T2">市資訊素養與</text:span></text:span><text:soft-page-break/><text:span text:style-name="預設段落字型"><text:span text:style-name="T2">倫理教材及相關</text:span></text:span><text:span text:style-name="預設段落字型"><text:span text:style-name="T1">教學資源，融入</text:span></text:span><text:span text:style-name="預設段落字型"><text:span text:style-name="T2">各</text:span></text:span><text:span text:style-name="預設段落字型"><text:span text:style-name="T1">學習領域課程，培養</text:span></text:span><text:span text:style-name="預設段落字型"><text:span text:style-name="T2">統整</text:span></text:span><text:span text:style-name="預設段落字型"><text:span text:style-name="T1">教學能力，使教材</text:span></text:span><text:span text:style-name="預設段落字型"><text:span text:style-name="T2">生活</text:span></text:span><text:span text:style-name="預設段落字型"><text:span text:style-name="T1"> <text:s text:c="6"/></text:span></text:span><text:span text:style-name="預設段落字型"><text:span text:style-name="T2"><text:line-break/></text:span></text:span><text:span text:style-name="預設段落字型"><text:span text:style-name="T1">化、課程適性化。</text:span></text:span></text:p>
            </text:list-item>
          </text:list>
        </text:list-item>
      </text:list>
      <text:p text:style-name="Text_20_body"><text:span text:style-name="預設段落字型"><text:span text:style-name="T3"><text:s text:c="5"/></text:span></text:span><text:span text:style-name="預設段落字型"><text:span text:style-name="T4">三、共享資源平台：</text:span></text:span><text:span text:style-name="預設段落字型"><text:span text:style-name="T2">建置教材、教案、學生回饋及反思的共通素材庫，推動教師</text:span></text:span><text:span text:style-name="預設段落字型"><text:span text:style-name="T1"> </text:span></text:span><text:span text:style-name="預設段落字型"><text:span text:style-name="T2"><text:line-break/></text:span></text:span><text:span text:style-name="預設段落字型"><text:span text:style-name="T1"> <text:s text:c="8"/></text:span></text:span><text:span text:style-name="預設段落字型"><text:span text:style-name="T2">間的跨校交流與合作，提升教學應用的廣度與深度。</text:span></text:span></text:p>
      <text:p text:style-name="P7"/>
      <text:p text:style-name="Text_20_body"><text:span text:style-name="預設段落字型"><text:span text:style-name="T5">肆、辦理單位</text:span></text:span></text:p>
      <text:list xml:id="list3231141722" text:style-name="L3">
        <text:list-item>
          <text:p text:style-name="P30">主辦單位：臺北市政府教育局（以下簡稱本局）。</text:p>
        </text:list-item>
        <text:list-item>
          <text:p text:style-name="P30">承辦單位：臺北市立大理高級中學。</text:p>
        </text:list-item>
      </text:list>
      <text:p text:style-name="P11"/>
      <text:p text:style-name="Text_20_body"><text:span text:style-name="預設段落字型"><text:span text:style-name="T5">伍、研習日期及地點</text:span></text:span></text:p>
      <text:p text:style-name="P21"><text:span text:style-name="預設段落字型"><text:span text:style-name="T7">一、研習地點：大理高中、三民國中、銘傳國小(</text:span></text:span><text:span text:style-name="預設段落字型"><text:span text:style-name="T6">場次研習地點另由大理高中安排</text:span></text:span><text:span text:style-name="預設段落字型"><text:span text:style-name="T7">)</text:span></text:span></text:p>
      <text:p text:style-name="P21"><text:span text:style-name="預設段落字型"><text:span text:style-name="T7">二、研習場次暫訂如下(</text:span></text:span><text:span text:style-name="預設段落字型"><text:span text:style-name="T6">如有異動，另行通知</text:span></text:span><text:span text:style-name="預設段落字型"><text:span text:style-name="T7">)：</text:span></text:span></text:p>
      <text:p text:style-name="P22"><text:span text:style-name="預設段落字型"><text:span text:style-name="T2">（一）</text:span></text:span><text:span text:style-name="預設段落字型"><text:span text:style-name="T1">114</text:span></text:span><text:span text:style-name="預設段落字型"><text:span text:style-name="T2">學年度第</text:span></text:span><text:span text:style-name="預設段落字型"><text:span text:style-name="T1">1</text:span></text:span><text:span text:style-name="預設段落字型"><text:span text:style-name="T2">學期，國中教師場次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TableLine1639984655440">
          <table:table-cell table:style-name="表格1.A1" office:value-type="string">
            <text:p text:style-name="Text_20_body"><text:span text:style-name="預設段落字型"><text:span text:style-name="T6">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時間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名稱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講座</text:span></text:span></text:p>
          </table:table-cell>
          <table:table-cell table:style-name="表格1.E1" office:value-type="string">
            <text:p text:style-name="P18">對象</text:p>
          </table:table-cell>
          <table:table-cell table:style-name="表格1.F1" office:value-type="string">
            <text:p text:style-name="P18">備註</text:p>
          </table:table-cell>
        </table:table-row>
        <table:table-row table:style-name="表格1.2">
          <table:table-cell table:style-name="表格1.A2" office:value-type="string">
            <text:p text:style-name="P19">10/20</text:p>
            <text:p text:style-name="P19">(一)</text:p>
          </table:table-cell>
          <table:table-cell table:style-name="表格1.B2" office:value-type="string">
            <text:p text:style-name="P19">09:30~12:30</text:p>
          </table:table-cell>
          <table:table-cell table:style-name="表格1.C2" office:value-type="string">
            <text:p text:style-name="P16">新世代的觸法與偏差行為談學校輔導與處置</text:p>
          </table:table-cell>
          <table:table-cell table:style-name="表格1.D2" office:value-type="string">
            <text:p text:style-name="P16">講師：</text:p>
            <text:p text:style-name="P16">基隆地方法院</text:p>
            <text:p text:style-name="P16">吉靜如調查保護官</text:p>
          </table:table-cell>
          <table:table-cell table:style-name="表格1.E2" office:value-type="string">
            <text:p text:style-name="P16">以國中科技、國文、數學領域優先</text:p>
          </table:table-cell>
          <table:table-cell table:style-name="表格1.F2" office:value-type="string">
            <text:p text:style-name="P16">以酷課APP簽到</text:p>
          </table:table-cell>
        </table:table-row>
        <table:table-row table:style-name="表格1.3">
          <table:table-cell table:style-name="表格1.A3" office:value-type="string">
            <text:p text:style-name="P19">11/04</text:p>
            <text:p text:style-name="P19">(二)</text:p>
          </table:table-cell>
          <table:table-cell table:style-name="表格1.B3" office:value-type="string">
            <text:p text:style-name="P19">09:30~12:30</text:p>
          </table:table-cell>
          <table:table-cell table:style-name="表格1.C3" office:value-type="string">
            <text:p text:style-name="P16">[精進數位]A3數位素養-素養框架及數位安全、法規與倫理</text:p>
          </table:table-cell>
          <table:table-cell table:style-name="表格1.D3" office:value-type="string">
            <text:p text:style-name="P16">講師：</text:p>
            <text:p text:style-name="P16">明湖國中</text:p>
            <text:p text:style-name="P16">郭怡君老師</text:p>
          </table:table-cell>
          <table:table-cell table:style-name="表格1.E3" office:value-type="string">
            <text:p text:style-name="P16">以國中藝文、健體領域優先</text:p>
          </table:table-cell>
          <table:table-cell table:style-name="表格1.F3" office:value-type="string">
            <text:p text:style-name="P16">以酷課APP簽到</text:p>
          </table:table-cell>
        </table:table-row>
        <table:table-row table:style-name="表格1.4">
          <table:table-cell table:style-name="表格1.A4" office:value-type="string">
            <text:p text:style-name="P19">11/13</text:p>
            <text:p text:style-name="P19">(四)</text:p>
          </table:table-cell>
          <table:table-cell table:style-name="表格1.B4" office:value-type="string">
            <text:p text:style-name="P19">13:30~16:30</text:p>
          </table:table-cell>
          <table:table-cell table:style-name="表格1.C4" office:value-type="string">
            <text:p text:style-name="P16">數位性別暴力及性私密影像防範</text:p>
          </table:table-cell>
          <table:table-cell table:style-name="表格1.D4" office:value-type="string">
            <text:p text:style-name="P16">講師：</text:p>
            <text:p text:style-name="P16">邊邊女力協會</text:p>
            <text:p text:style-name="P16"><text:soft-page-break/>謝莉君主任</text:p>
          </table:table-cell>
          <table:table-cell table:style-name="表格1.E4" office:value-type="string">
            <text:p text:style-name="P16">以國中特教、自然、社會領<text:soft-page-break/>域優先</text:p>
          </table:table-cell>
          <table:table-cell table:style-name="表格1.F4" office:value-type="string">
            <text:p text:style-name="P16">以酷課APP簽到</text:p>
            <text:p text:style-name="P16"><text:soft-page-break/>(上限30人)</text:p>
          </table:table-cell>
        </table:table-row>
        <table:table-row table:style-name="表格1.5">
          <table:table-cell table:style-name="表格1.A5" office:value-type="string">
            <text:p text:style-name="P19">11/17</text:p>
            <text:p text:style-name="P19">(一)</text:p>
          </table:table-cell>
          <table:table-cell table:style-name="表格1.B5" office:value-type="string">
            <text:p text:style-name="P19">13:30~16:30</text:p>
          </table:table-cell>
          <table:table-cell table:style-name="表格1.C5" office:value-type="string">
            <text:p text:style-name="P16">[精進數位]A3數位素養-素養框架及數位安全、法規與倫理</text:p>
          </table:table-cell>
          <table:table-cell table:style-name="表格1.D5" office:value-type="string">
            <text:p text:style-name="P16">講師：</text:p>
            <text:p text:style-name="P16">志清國小</text:p>
            <text:p text:style-name="P16">李衿綺老師</text:p>
          </table:table-cell>
          <table:table-cell table:style-name="表格1.E5" office:value-type="string">
            <text:p text:style-name="P16">以國中英文、特教領域優先</text:p>
          </table:table-cell>
          <table:table-cell table:style-name="表格1.F5" office:value-type="string">
            <text:p text:style-name="P16">以酷課APP簽到</text:p>
          </table:table-cell>
        </table:table-row>
        <table:table-row table:style-name="表格1.5">
          <table:table-cell table:style-name="表格1.A6" office:value-type="string">
            <text:p text:style-name="P19">11/25</text:p>
            <text:p text:style-name="P19">(二)</text:p>
          </table:table-cell>
          <table:table-cell table:style-name="表格1.B6" office:value-type="string">
            <text:p text:style-name="P19">09:30~12:30</text:p>
          </table:table-cell>
          <table:table-cell table:style-name="表格1.C6" office:value-type="string">
            <text:p text:style-name="P16">數位性別暴力及性私密影像防範</text:p>
          </table:table-cell>
          <table:table-cell table:style-name="表格1.D6" office:value-type="string">
            <text:p text:style-name="P16">講師：</text:p>
            <text:p text:style-name="P16">邊邊女力協會</text:p>
            <text:p text:style-name="P16">謝莉君主任</text:p>
          </table:table-cell>
          <table:table-cell table:style-name="表格1.E6" office:value-type="string">
            <text:p text:style-name="P16">以國中綜合、特教領域優先</text:p>
          </table:table-cell>
          <table:table-cell table:style-name="表格1.F6" office:value-type="string">
            <text:p text:style-name="P16">以酷課APP簽到</text:p>
            <text:p text:style-name="P16">(上限30人)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Text_20_body"><text:span text:style-name="預設段落字型"><text:span text:style-name="T2">（二）</text:span></text:span><text:span text:style-name="預設段落字型"><text:span text:style-name="T1">114</text:span></text:span><text:span text:style-name="預設段落字型"><text:span text:style-name="T2">學年度第</text:span></text:span><text:span text:style-name="預設段落字型"><text:span text:style-name="T1">2</text:span></text:span><text:span text:style-name="預設段落字型"><text:span text:style-name="T2">學期，高中教師場次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TableLine1639984659792">
          <table:table-cell table:style-name="表格2.A1" office:value-type="string">
            <text:p text:style-name="Text_20_body"><text:span text:style-name="預設段落字型"><text:span text:style-name="T6">日期</text:span></text:span></text:p>
          </table:table-cell>
          <table:table-cell table:style-name="表格2.A1" office:value-type="string">
            <text:p text:style-name="Text_20_body"><text:span text:style-name="預設段落字型"><text:span text:style-name="T6">時間</text:span></text:span></text:p>
          </table:table-cell>
          <table:table-cell table:style-name="表格2.A1" office:value-type="string">
            <text:p text:style-name="Text_20_body"><text:span text:style-name="預設段落字型"><text:span text:style-name="T6">課程名稱</text:span></text:span></text:p>
          </table:table-cell>
          <table:table-cell table:style-name="表格2.A1" office:value-type="string">
            <text:p text:style-name="Text_20_body"><text:span text:style-name="預設段落字型"><text:span text:style-name="T6">講座</text:span></text:span></text:p>
          </table:table-cell>
          <table:table-cell table:style-name="表格2.E1" office:value-type="string">
            <text:p text:style-name="P18">對象</text:p>
          </table:table-cell>
          <table:table-cell table:style-name="表格2.F1" office:value-type="string">
            <text:p text:style-name="P18">備註</text:p>
          </table:table-cell>
        </table:table-row>
        <table:table-row table:style-name="表格2.2">
          <table:table-cell table:style-name="表格2.A2" office:value-type="string">
            <text:p text:style-name="P19">3/9</text:p>
            <text:p text:style-name="P19">(一)</text:p>
          </table:table-cell>
          <table:table-cell table:style-name="表格2.B2" office:value-type="string">
            <text:p text:style-name="P19">09:30~12:30</text:p>
          </table:table-cell>
          <table:table-cell table:style-name="表格2.C2" office:value-type="string">
            <text:p text:style-name="P16">數位性別暴力及性私密影像防範</text:p>
          </table:table-cell>
          <table:table-cell table:style-name="表格2.D2" office:value-type="string">
            <text:p text:style-name="P16">講師：</text:p>
            <text:p text:style-name="P16">邊邊女力協會</text:p>
            <text:p text:style-name="P16">謝莉君主任</text:p>
          </table:table-cell>
          <table:table-cell table:style-name="表格2.E2" office:value-type="string">
            <text:p text:style-name="P16">以高中綜合、特教領域優先</text:p>
          </table:table-cell>
          <table:table-cell table:style-name="表格2.F2" office:value-type="string">
            <text:p text:style-name="P16">以酷課APP簽到(上限30人)</text:p>
          </table:table-cell>
        </table:table-row>
        <table:table-row table:style-name="表格2.3">
          <table:table-cell table:style-name="表格2.A3" office:value-type="string">
            <text:p text:style-name="P19">03/17</text:p>
            <text:p text:style-name="Text_20_body"><text:soft-page-break/><text:span text:style-name="預設段落字型"><text:span text:style-name="T5">(二)</text:span></text:span></text:p>
          </table:table-cell>
          <table:table-cell table:style-name="表格2.B3" office:value-type="string">
            <text:p text:style-name="P19">09:30~<text:soft-page-break/>12:30</text:p>
          </table:table-cell>
          <table:table-cell table:style-name="表格2.C3" office:value-type="string">
            <text:p text:style-name="P16">新世代的觸法與<text:soft-page-break/>偏差行為談學校輔導與處置</text:p>
          </table:table-cell>
          <table:table-cell table:style-name="表格2.D3" office:value-type="string">
            <text:p text:style-name="P16">講師：</text:p>
            <text:p text:style-name="P16"><text:soft-page-break/>基隆地方法院</text:p>
            <text:p text:style-name="P16">吉靜如調查保護官</text:p>
          </table:table-cell>
          <table:table-cell table:style-name="表格2.E3" office:value-type="string">
            <text:p text:style-name="P16">以高中科技、<text:soft-page-break/>國文、數學領域優先</text:p>
          </table:table-cell>
          <table:table-cell table:style-name="表格2.F3" office:value-type="string">
            <text:p text:style-name="P16">以酷課APP<text:soft-page-break/>簽到</text:p>
          </table:table-cell>
        </table:table-row>
        <table:table-row table:style-name="表格2.4">
          <table:table-cell table:style-name="表格2.A4" office:value-type="string">
            <text:p text:style-name="P19">04/08</text:p>
            <text:p text:style-name="Text_20_body"><text:span text:style-name="預設段落字型"><text:span text:style-name="T5">(三)</text:span></text:span></text:p>
          </table:table-cell>
          <table:table-cell table:style-name="表格2.B4" office:value-type="string">
            <text:p text:style-name="P19">09:30~12:30</text:p>
          </table:table-cell>
          <table:table-cell table:style-name="表格2.C4" office:value-type="string">
            <text:p text:style-name="P16">[精進數位]A3數位素養-素養框架及數位安全、法規與倫理</text:p>
          </table:table-cell>
          <table:table-cell table:style-name="表格2.D4" office:value-type="string">
            <text:p text:style-name="P16">講師：</text:p>
            <text:p text:style-name="P16">明湖國中</text:p>
            <text:p text:style-name="P16">郭怡君老師</text:p>
          </table:table-cell>
          <table:table-cell table:style-name="表格2.E4" office:value-type="string">
            <text:p text:style-name="P16">以高中藝文、健體領域優先</text:p>
          </table:table-cell>
          <table:table-cell table:style-name="表格2.F4" office:value-type="string">
            <text:p text:style-name="P16">以酷課APP簽到</text:p>
          </table:table-cell>
        </table:table-row>
        <table:table-row table:style-name="表格2.5">
          <table:table-cell table:style-name="表格2.A5" office:value-type="string">
            <text:p text:style-name="P19">04/17</text:p>
            <text:p text:style-name="Text_20_body"><text:span text:style-name="預設段落字型"><text:span text:style-name="T5">(五)</text:span></text:span></text:p>
          </table:table-cell>
          <table:table-cell table:style-name="表格2.B5" office:value-type="string">
            <text:p text:style-name="P19">13:30~16:30</text:p>
          </table:table-cell>
          <table:table-cell table:style-name="表格2.C5" office:value-type="string">
            <text:p text:style-name="P16">數位性別暴力及性私密影像防範</text:p>
          </table:table-cell>
          <table:table-cell table:style-name="表格2.D5" office:value-type="string">
            <text:p text:style-name="P16">講師：</text:p>
            <text:p text:style-name="P16">邊邊女力協會</text:p>
            <text:p text:style-name="P16">謝莉君主任</text:p>
          </table:table-cell>
          <table:table-cell table:style-name="表格2.E5" office:value-type="string">
            <text:p text:style-name="P16">以高中特教、自然、社會領域優先</text:p>
          </table:table-cell>
          <table:table-cell table:style-name="表格2.F5" office:value-type="string">
            <text:p text:style-name="P16">以酷課APP簽到(上限30人)</text:p>
          </table:table-cell>
        </table:table-row>
        <table:table-row table:style-name="表格2.6">
          <table:table-cell table:style-name="表格2.A6" office:value-type="string">
            <text:p text:style-name="P19">05/28</text:p>
            <text:p text:style-name="P19">(四)</text:p>
          </table:table-cell>
          <table:table-cell table:style-name="表格2.B6" office:value-type="string">
            <text:p text:style-name="P19">13:30~16:30</text:p>
          </table:table-cell>
          <table:table-cell table:style-name="表格2.C6" office:value-type="string">
            <text:p text:style-name="P16">[精進數位]A3數位素養-素養框架及數位安全、法規與倫理</text:p>
          </table:table-cell>
          <table:table-cell table:style-name="表格2.D6" office:value-type="string">
            <text:p text:style-name="P16">講師：</text:p>
            <text:p text:style-name="P16">志清國小</text:p>
            <text:p text:style-name="P16">李衿綺老師</text:p>
          </table:table-cell>
          <table:table-cell table:style-name="表格2.E6" office:value-type="string">
            <text:p text:style-name="P16">以高中英文、特教領域優先</text:p>
          </table:table-cell>
          <table:table-cell table:style-name="表格2.F6" office:value-type="string">
            <text:p text:style-name="P16">以酷課APP簽到</text:p>
          </table:table-cell>
        </table:table-row>
      </table:table>
      <text:p text:style-name="P16"/>
      <text:p text:style-name="Text_20_body"><text:span text:style-name="預設段落字型"><text:span text:style-name="T2">（三）</text:span></text:span><text:span text:style-name="預設段落字型"><text:span text:style-name="T1">114</text:span></text:span><text:span text:style-name="預設段落字型"><text:span text:style-name="T2">學年度第</text:span></text:span><text:span text:style-name="預設段落字型"><text:span text:style-name="T1">2</text:span></text:span><text:span text:style-name="預設段落字型"><text:span text:style-name="T2">學期，國小教師場次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TableLine1639984680464">
          <table:table-cell table:style-name="表格3.A1" office:value-type="string">
            <text:p text:style-name="Text_20_body"><text:span text:style-name="預設段落字型"><text:span text:style-name="T6">日期</text:span></text:span></text:p>
          </table:table-cell>
          <table:table-cell table:style-name="表格3.A1" office:value-type="string">
            <text:p text:style-name="Text_20_body"><text:span text:style-name="預設段落字型"><text:span text:style-name="T6">時間</text:span></text:span></text:p>
          </table:table-cell>
          <table:table-cell table:style-name="表格3.A1" office:value-type="string">
            <text:p text:style-name="Text_20_body"><text:span text:style-name="預設段落字型"><text:span text:style-name="T6">課程名稱</text:span></text:span></text:p>
          </table:table-cell>
          <table:table-cell table:style-name="表格3.A1" office:value-type="string">
            <text:p text:style-name="Text_20_body"><text:span text:style-name="預設段落字型"><text:span text:style-name="T6">講座</text:span></text:span></text:p>
          </table:table-cell>
          <table:table-cell table:style-name="表格3.E1" office:value-type="string">
            <text:p text:style-name="P18">對象</text:p>
          </table:table-cell>
          <table:table-cell table:style-name="表格3.F1" office:value-type="string">
            <text:p text:style-name="P18">備註</text:p>
          </table:table-cell>
        </table:table-row>
        <table:table-row table:style-name="表格3.2">
          <table:table-cell table:style-name="表格3.A2" office:value-type="string">
            <text:p text:style-name="P19">2/25</text:p>
            <text:p text:style-name="Text_20_body"><text:span text:style-name="預設段落字型"><text:span text:style-name="T5">(三)</text:span></text:span></text:p>
          </table:table-cell>
          <table:table-cell table:style-name="表格3.B2" office:value-type="string">
            <text:p text:style-name="P19">09:30~12:30</text:p>
          </table:table-cell>
          <table:table-cell table:style-name="表格3.C2" office:value-type="string">
            <text:p text:style-name="P16">數位性別暴力及性私密影像防範</text:p>
          </table:table-cell>
          <table:table-cell table:style-name="表格3.D2" office:value-type="string">
            <text:p text:style-name="P16">講師：</text:p>
            <text:p text:style-name="P16">邊邊女力協會</text:p>
            <text:p text:style-name="P16">謝莉君主任</text:p>
          </table:table-cell>
          <table:table-cell table:style-name="表格3.E2" office:value-type="string">
            <text:p text:style-name="P16">以國小綜合、特教領域優先</text:p>
          </table:table-cell>
          <table:table-cell table:style-name="表格3.F2" office:value-type="string">
            <text:p text:style-name="P16">以酷課APP簽到(上限30人)</text:p>
          </table:table-cell>
        </table:table-row>
        <table:table-row table:style-name="表格3.3">
          <table:table-cell table:style-name="表格3.A3" office:value-type="string">
            <text:p text:style-name="P19">03/25</text:p>
            <text:p text:style-name="Text_20_body"><text:span text:style-name="預設段落字型"><text:span text:style-name="T5">(三)</text:span></text:span></text:p>
          </table:table-cell>
          <table:table-cell table:style-name="表格3.B3" office:value-type="string">
            <text:p text:style-name="P19">09:30~12:30</text:p>
          </table:table-cell>
          <table:table-cell table:style-name="表格3.C3" office:value-type="string">
            <text:p text:style-name="P16">新世代的觸法與偏差行為談學校輔導與處置</text:p>
          </table:table-cell>
          <table:table-cell table:style-name="表格3.D3" office:value-type="string">
            <text:p text:style-name="P16">講師：</text:p>
            <text:p text:style-name="P16">基隆地方法院</text:p>
            <text:p text:style-name="P16">吉靜如調查保<text:soft-page-break/>護官</text:p>
          </table:table-cell>
          <table:table-cell table:style-name="表格3.E3" office:value-type="string">
            <text:p text:style-name="P16">以國小科技、國文、數學領域優先</text:p>
          </table:table-cell>
          <table:table-cell table:style-name="表格3.F3" office:value-type="string">
            <text:p text:style-name="P16">以酷課APP簽到</text:p>
          </table:table-cell>
        </table:table-row>
        <table:table-row table:style-name="表格3.4">
          <table:table-cell table:style-name="表格3.A4" office:value-type="string">
            <text:p text:style-name="P19">04/15</text:p>
            <text:p text:style-name="Text_20_body"><text:span text:style-name="預設段落字型"><text:span text:style-name="T5">(三)</text:span></text:span></text:p>
          </table:table-cell>
          <table:table-cell table:style-name="表格3.B4" office:value-type="string">
            <text:p text:style-name="P19">09:30~12:30</text:p>
          </table:table-cell>
          <table:table-cell table:style-name="表格3.C4" office:value-type="string">
            <text:p text:style-name="P16">[精進數位]A3數位素養-素養框架及數位安全、法規與倫理</text:p>
          </table:table-cell>
          <table:table-cell table:style-name="表格3.D4" office:value-type="string">
            <text:p text:style-name="P16">講師：</text:p>
            <text:p text:style-name="P16">明湖國中</text:p>
            <text:p text:style-name="P16">郭怡君老師</text:p>
          </table:table-cell>
          <table:table-cell table:style-name="表格3.E4" office:value-type="string">
            <text:p text:style-name="P16">以國小藝文、健體領域優先</text:p>
          </table:table-cell>
          <table:table-cell table:style-name="表格3.F4" office:value-type="string">
            <text:p text:style-name="P16">以酷課APP簽到</text:p>
          </table:table-cell>
        </table:table-row>
        <table:table-row table:style-name="表格3.5">
          <table:table-cell table:style-name="表格3.A5" office:value-type="string">
            <text:p text:style-name="P19">04/24</text:p>
            <text:p text:style-name="Text_20_body"><text:span text:style-name="預設段落字型"><text:span text:style-name="T5">(五)</text:span></text:span></text:p>
          </table:table-cell>
          <table:table-cell table:style-name="表格3.B5" office:value-type="string">
            <text:p text:style-name="P19">13:30~16:30</text:p>
          </table:table-cell>
          <table:table-cell table:style-name="表格3.C5" office:value-type="string">
            <text:p text:style-name="P16">數位性別暴力及性私密影像防範</text:p>
          </table:table-cell>
          <table:table-cell table:style-name="表格3.D5" office:value-type="string">
            <text:p text:style-name="P16">講師：</text:p>
            <text:p text:style-name="P16">邊邊女力協會</text:p>
            <text:p text:style-name="P16">謝莉君主任</text:p>
          </table:table-cell>
          <table:table-cell table:style-name="表格3.E5" office:value-type="string">
            <text:p text:style-name="P16">以國小特教、自然、社會領域優先</text:p>
          </table:table-cell>
          <table:table-cell table:style-name="表格3.F5" office:value-type="string">
            <text:p text:style-name="P16">以酷課APP簽到(上限30人)</text:p>
          </table:table-cell>
        </table:table-row>
        <table:table-row table:style-name="表格3.6">
          <table:table-cell table:style-name="表格3.A6" office:value-type="string">
            <text:p text:style-name="P19">06/3</text:p>
            <text:p text:style-name="P19">(三)</text:p>
          </table:table-cell>
          <table:table-cell table:style-name="表格3.B6" office:value-type="string">
            <text:p text:style-name="P19">13:30~16:30</text:p>
          </table:table-cell>
          <table:table-cell table:style-name="表格3.C6" office:value-type="string">
            <text:p text:style-name="P16">[精進數位]A3數位素養-素養框架及數位安全、法規與倫理</text:p>
          </table:table-cell>
          <table:table-cell table:style-name="表格3.D6" office:value-type="string">
            <text:p text:style-name="P16">講師：</text:p>
            <text:p text:style-name="P16">志清國小</text:p>
            <text:p text:style-name="P16">李衿綺老師</text:p>
          </table:table-cell>
          <table:table-cell table:style-name="表格3.E6" office:value-type="string">
            <text:p text:style-name="P16">以國小英文、特教領域優先</text:p>
          </table:table-cell>
          <table:table-cell table:style-name="表格3.F6" office:value-type="string">
            <text:p text:style-name="P16">以酷課APP簽到</text:p>
          </table:table-cell>
        </table:table-row>
      </table:table>
      <text:p text:style-name="P12">二、研習時數：每場3小時，全程參與者核實給予研習時數。</text:p>
      <text:p text:style-name="P20">陸、實施對象及報名方式</text:p>
      <text:p text:style-name="P12">一、參加對象：本市公私立高中、國中及國小<text:bookmark-start text:name="_Hlk163757751"/>學校<text:bookmark-end text:name="_Hlk163757751"/>教師。</text:p>
      <text:p text:style-name="P22"><text:span text:style-name="預設段落字型"><text:span text:style-name="T7">二、報名方式：</text:span></text:span><text:span text:style-name="預設段落字型"><text:span text:style-name="T5">請各校薦派教師至少1位，參與其中1個場次</text:span></text:span><text:span text:style-name="預設段落字型"><text:span text:style-name="T7">，第1學期研習時間請於<text:line-break/> <text:s text:c="3"/>114年10月9日（四）前至臺北市教師研習網完成報名薦派程序。</text:span></text:span></text:p>
      <text:p text:style-name="P13"/>
      <text:p text:style-name="Text_20_body"><text:span text:style-name="預設段落字型"><text:span text:style-name="T5">柒、研習內容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18">場次</text:p>
            </table:table-cell>
            <table:table-cell table:style-name="表格4.B1" office:value-type="string">
              <text:p text:style-name="P18">課程主題</text:p>
            </table:table-cell>
            <table:table-cell table:style-name="表格4.B1" office:value-type="string">
              <text:p text:style-name="Text_20_body"><text:span text:style-name="預設段落字型"><text:span text:style-name="T6">進行方式</text:span></text:span></text:p>
            </table:table-cell>
            <table:table-cell table:style-name="表格4.A1" office:value-type="string">
              <text:p text:style-name="Text_20_body"><text:span text:style-name="預設段落字型"><text:span text:style-name="T6">講座</text:span></text:span></text:p>
            </table:table-cell>
            <table:table-cell table:style-name="表格4.E1" office:value-type="string">
              <text:p text:style-name="P18">對象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Text_20_body"><text:span text:style-name="預設段落字型"><text:span text:style-name="T8">一</text:span></text:span></text:p>
            <text:p text:style-name="P18"/>
          </table:table-cell>
          <table:table-cell table:style-name="表格4.A2" office:value-type="string">
            <text:p text:style-name="P16">數位性別暴力及性私密影像防範</text:p>
          </table:table-cell>
          <table:table-cell table:style-name="表格4.A2" office:value-type="string">
            <text:p text:style-name="P16">講授</text:p>
            <text:p text:style-name="P16">案例討論</text:p>
            <text:p text:style-name="P16">卡牌桌遊</text:p>
            <text:p text:style-name="P16"><text:soft-page-break/>主題討論</text:p>
          </table:table-cell>
          <table:table-cell table:style-name="表格4.A2" office:value-type="string">
            <text:p text:style-name="P16">講師：</text:p>
            <text:p text:style-name="P16">邊邊女力協會</text:p>
            <text:p text:style-name="P16">謝莉君主任</text:p>
          </table:table-cell>
          <table:table-cell table:style-name="表格4.E2" office:value-type="string">
            <text:p text:style-name="P16">綜合、特教領域優先</text:p>
          </table:table-cell>
        </table:table-row>
        <table:table-row table:style-name="表格4.2">
          <table:table-cell table:style-name="表格4.A2" office:value-type="string">
            <text:p text:style-name="Text_20_body"><text:span text:style-name="預設段落字型"><text:span text:style-name="T8">二</text:span></text:span></text:p>
          </table:table-cell>
          <table:table-cell table:style-name="表格4.A2" office:value-type="string">
            <text:p text:style-name="P16">新世代的觸法與偏差行為談學校輔導與處置</text:p>
          </table:table-cell>
          <table:table-cell table:style-name="表格4.A2" office:value-type="string">
            <text:p text:style-name="P16">講授</text:p>
            <text:p text:style-name="P16">案例討論</text:p>
            <text:p text:style-name="P16">教材分享</text:p>
            <text:p text:style-name="P16">主題討論</text:p>
          </table:table-cell>
          <table:table-cell table:style-name="表格4.A2" office:value-type="string">
            <text:p text:style-name="P16">講師：</text:p>
            <text:p text:style-name="P16">基隆地方法院</text:p>
            <text:p text:style-name="P16">吉靜如調查保護官</text:p>
          </table:table-cell>
          <table:table-cell table:style-name="表格4.E2" office:value-type="string">
            <text:p text:style-name="P16">科技、國文、數學領域優先</text:p>
          </table:table-cell>
        </table:table-row>
        <table:table-row table:style-name="表格4.2">
          <table:table-cell table:style-name="表格4.A2" office:value-type="string">
            <text:p text:style-name="Text_20_body"><text:span text:style-name="預設段落字型"><text:span text:style-name="T8">三</text:span></text:span></text:p>
          </table:table-cell>
          <table:table-cell table:style-name="表格4.A2" office:value-type="string">
            <text:p text:style-name="P16">[精進數位]A3數位素養-素養框架及數位安全、法規與倫理</text:p>
          </table:table-cell>
          <table:table-cell table:style-name="表格4.A2" office:value-type="string">
            <text:p text:style-name="P16">講授</text:p>
            <text:p text:style-name="P16">案例討論</text:p>
            <text:p text:style-name="P16">教材分享</text:p>
            <text:p text:style-name="P16">主題討論</text:p>
          </table:table-cell>
          <table:table-cell table:style-name="表格4.A2" office:value-type="string">
            <text:p text:style-name="P16">講師：</text:p>
            <text:p text:style-name="P16">明湖國中</text:p>
            <text:p text:style-name="P16">郭怡君老師</text:p>
          </table:table-cell>
          <table:table-cell table:style-name="表格4.E2" office:value-type="string">
            <text:p text:style-name="P16">藝文、健體領域優先</text:p>
          </table:table-cell>
        </table:table-row>
        <table:table-row table:style-name="表格4.2">
          <table:table-cell table:style-name="表格4.A2" office:value-type="string">
            <text:p text:style-name="P17">四</text:p>
          </table:table-cell>
          <table:table-cell table:style-name="表格4.A2" office:value-type="string">
            <text:p text:style-name="P16">數位性別暴力及性私密影像防範</text:p>
          </table:table-cell>
          <table:table-cell table:style-name="表格4.A2" office:value-type="string">
            <text:p text:style-name="P16">講授</text:p>
            <text:p text:style-name="P16">案例討論</text:p>
            <text:p text:style-name="P16">卡牌桌遊</text:p>
            <text:p text:style-name="P16">主題討論</text:p>
          </table:table-cell>
          <table:table-cell table:style-name="表格4.A2" office:value-type="string">
            <text:p text:style-name="P16">講師：</text:p>
            <text:p text:style-name="P16">邊邊女力協會</text:p>
            <text:p text:style-name="P16">謝莉君主任</text:p>
          </table:table-cell>
          <table:table-cell table:style-name="表格4.E2" office:value-type="string">
            <text:p text:style-name="P16">特教、自然、社會領域優先</text:p>
          </table:table-cell>
        </table:table-row>
        <table:table-row table:style-name="表格4.2">
          <table:table-cell table:style-name="表格4.A2" office:value-type="string">
            <text:p text:style-name="Text_20_body"><text:span text:style-name="預設段落字型"><text:span text:style-name="T8">五</text:span></text:span></text:p>
          </table:table-cell>
          <table:table-cell table:style-name="表格4.A2" office:value-type="string">
            <text:p text:style-name="P16">[精進數位]A3數位素養-素養框架及數位安全、法規與倫理</text:p>
          </table:table-cell>
          <table:table-cell table:style-name="表格4.A2" office:value-type="string">
            <text:p text:style-name="P16">講授</text:p>
            <text:p text:style-name="P16">案例討論</text:p>
            <text:p text:style-name="P16">教材分享</text:p>
            <text:p text:style-name="P16">主題討論</text:p>
          </table:table-cell>
          <table:table-cell table:style-name="表格4.A2" office:value-type="string">
            <text:p text:style-name="P16">講師：</text:p>
            <text:p text:style-name="P16">志清國小</text:p>
            <text:p text:style-name="P16">李衿綺老師</text:p>
          </table:table-cell>
          <table:table-cell table:style-name="表格4.E2" office:value-type="string">
            <text:p text:style-name="P16">英文、特教領域優先</text:p>
          </table:table-cell>
        </table:table-row>
      </table:table>
      <text:p text:style-name="P19"/>
      <text:p text:style-name="P13"/>
      <text:p text:style-name="P24"><text:span text:style-name="預設段落字型"><text:span text:style-name="T5">捌、成效評估</text:span></text:span></text:p>
      <text:list xml:id="list948829056" text:style-name="L4">
        <text:list-item>
          <text:p text:style-name="P31">量化指標：透過研習問卷，檢視教師對資訊素養與倫理知能的理解程度。</text:p>
        </text:list-item>
        <text:list-item>
          <text:p text:style-name="P31">質性回饋：蒐集教師課後反思，檢視研習是否能轉化為課堂教學。</text:p>
        </text:list-item>
      </text:list>
      <text:p text:style-name="P20">玖、預期成效</text:p>
      <text:list xml:id="list1885473458" text:style-name="L5">
        <text:list-item>
          <text:p text:style-name="P32">提升本市教師資訊科技融入教學專業素養，鼓勵其發展各領域之創新教學模式，學生培養使用資通訊媒體正確態度，提升資訊倫理素養力。</text:p>
        </text:list-item>
        <text:list-item>
          <text:p text:style-name="P32">提升本市教師對資訊倫理議題重視及實際融入各領域課堂應用能力，俾利本市師生跨領域知識統整。</text:p>
        </text:list-item>
        <text:list-item>
          <text:p text:style-name="P32">藉由專家學者演講及辦理研習、教材分享等形式，透過校際對話與交流，活化教師教學歷程。</text:p>
        </text:list-item>
      </text:list>
      <text:p text:style-name="P20">拾、聯絡窗口</text:p>
      <text:p text:style-name="P14">一、臺北市立大理高級中學</text:p>
      <text:p text:style-name="P15">姓名/職稱：鄭載德國中部主任</text:p>
      <text:p text:style-name="P15">電話：02-23026959轉194</text:p>
      <text:p text:style-name="P23"><text:span text:style-name="預設段落字型"><text:span text:style-name="T7">Email：</text:span></text:span><text:a xlink:type="simple" xlink:href="mailto:t870@mailclass.tlsh.tp.edu.tw" office:target-frame-name="_top" xlink:show="replace" text:style-name="Internet_20_link" text:visited-style-name="Visited_20_Internet_20_Link"><text:span text:style-name="超連結"><text:span text:style-name="T7">t870@mailclass.tlsh.tp.edu.tw</text:span></text:span></text:a></text:p>
      <text:p text:style-name="P14">二、教育局資訊教育科</text:p>
      <text:p text:style-name="P15">姓名/職稱：程仲凱 支援教師</text:p>
      <text:p text:style-name="P15">電話：02-27208889轉1261</text:p>
      <text:p text:style-name="P25"><text:span text:style-name="預設段落字型"><text:span text:style-name="T5">拾壹、本計畫經本局核定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teacher</meta:initial-creator>
    <dc:creator>程仲凱</dc:creator>
    <meta:creation-date>2025-09-23T03:55:00Z</meta:creation-date>
    <dc:date>2025-09-23T03:57:00Z</dc:date>
    <meta:editing-cycles>7</meta:editing-cycles>
    <meta:editing-duration>PT660S</meta:editing-duration>
    <meta:document-statistic meta:table-count="4" meta:image-count="0" meta:object-count="0" meta:page-count="7" meta:paragraph-count="261" meta:word-count="2889" meta:character-count="3285" meta:non-whitespace-character-count="3235"/>
    <meta:template xlink:type="simple" xlink:actuate="onRequest" xlink:title="" xlink:href="../../Downloads/27076429_1143098137_ATTCH3.odt/Normal.dotm"/>
  </office:meta>
</office:document-meta>
</file>