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150%"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<text:span text:style-name="T2">放棄聲明書</text:span></text:p>
      <text:p text:style-name="P3"><text:span text:style-name="T4">本人申請貴校「</text:span><text:span text:style-name="T5">11</text:span><text:span text:style-name="T6">5</text:span><text:span text:style-name="T7">年度第</text:span><text:span text:style-name="T8">1</text:span><text:span text:style-name="T9">季場地租用登記」取得場次：</text:span><text:span text:style-name="T10">周</text:span><text:span text:style-name="T11"><text:s/></text:span><text:span text:style-name="T12"><text:s text:c="2"/></text:span><text:span text:style-name="T13">半場</text:span><text:span text:style-name="T14">第一優先租用權利，現因故願意放棄，特此聲明。</text:span><text:s/></text:p>
      <text:p text:style-name="P15"/>
      <text:p text:style-name="P16">此致</text:p>
      <text:p text:style-name="P17">臺北市大安區銘傳國民小學</text:p>
      <text:p text:style-name="P18"/>
      <text:p text:style-name="P19"/>
      <text:p text:style-name="P20"/>
      <text:p text:style-name="P21">姓名：</text:p>
      <text:p text:style-name="P22">身分證字號：</text:p>
      <text:p text:style-name="P23">地<text:s text:c="4"/>址：</text:p>
      <text:p text:style-name="P24"><text:span text:style-name="T25">電</text:span><text:span text:style-name="T26"><text:s text:c="4"/></text:span><text:span text:style-name="T27">話：</text:span></text:p>
      <text:p text:style-name="P28"/>
      <text:p text:style-name="P29"/>
      <text:p text:style-name="P30"><text:span text:style-name="T31">中華民國</text:span><text:span text:style-name="T32"><text:s/>11</text:span><text:span text:style-name="T33">5</text:span><text:span text:style-name="T34"><text:s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2-23T07:39:00Z</meta:creation-date>
    <dc:date>2025-11-19T06:06:00Z</dc:date>
    <meta:print-date>2023-06-26T07:00:00Z</meta:print-date>
    <meta:template xlink:href="Normal" xlink:type="simple"/>
    <meta:editing-cycles>15</meta:editing-cycles>
    <meta:editing-duration>PT1020S</meta:editing-duration>
    <meta:document-statistic meta:page-count="1" meta:paragraph-count="1" meta:word-count="19" meta:character-count="132" meta:row-count="1" meta:non-whitespace-character-count="114"/>
  </office:meta>
</office:document-meta>
</file>